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Century Gothic4" svg:font-family="'Century Gothic'" style:font-adornments="Fett Kursiv"/>
    <style:font-face style:name="Albany3" svg:font-family="Albany" style:font-adornments="Fett Kursiv" style:font-pitch="variable"/>
    <style:font-face style:name="Century Gothic" svg:font-family="'Century Gothic'" style:font-pitch="variable"/>
    <style:font-face style:name="Century Gothic3" svg:font-family="'Century Gothic'" style:font-adornments="Fett Kursiv" style:font-pitch="variable"/>
    <style:font-face style:name="Liberation Sans1" svg:font-family="'Liberation Sans'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pr1" style:family="presentation" style:parent-style-name="lyt-darkblu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lyt-darkblue-subtitle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5cm" fo:padding-bottom="0.125cm" fo:padding-left="0.25cm" fo:padding-right="0.25cm" fo:wrap-option="wrap"/>
    </style:style>
    <style:style style:name="pr3" style:family="presentation" style:parent-style-name="lyt-darkblu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lyt-darkblue-notes">
      <style:graphic-properties draw:fill-color="#ffffff" draw:auto-grow-height="true" fo:min-height="11.409cm"/>
    </style:style>
    <style:style style:name="pr5" style:family="presentation" style:parent-style-name="Predeterminado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1-subtitle">
      <style:graphic-properties draw:fill-color="#ffffff" draw:auto-grow-height="true" fo:min-height="16.675cm"/>
    </style:style>
    <style:style style:name="pr7" style:family="presentation" style:parent-style-name="Predeterminado1-notes">
      <style:graphic-properties draw:fill-color="#ffffff" draw:auto-grow-height="true" fo:min-height="11.409cm"/>
    </style:style>
    <style:style style:name="pr8" style:family="presentation" style:parent-style-name="Predeterminado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2-subtitle">
      <style:graphic-properties draw:fill-color="#ffffff" draw:auto-grow-height="true" fo:min-height="16.675cm"/>
    </style:style>
    <style:style style:name="pr10" style:family="presentation" style:parent-style-name="Predeterminado2-notes">
      <style:graphic-properties draw:fill-color="#ffffff" draw:auto-grow-height="true" fo:min-height="11.409cm"/>
    </style:style>
    <style:style style:name="pr11" style:family="presentation" style:parent-style-name="Predeterminado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Predeterminado4-outline1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</style:style>
    <style:style style:name="pr13" style:family="presentation" style:parent-style-name="Predeterminado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Predeterminado4-notes">
      <style:graphic-properties draw:fill-color="#ffffff" draw:auto-grow-height="true" fo:min-height="11.409cm"/>
    </style:style>
    <style:style style:name="pr15" style:family="presentation" style:parent-style-name="Predeterminado2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Predeterminado22-outline1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</style:style>
    <style:style style:name="pr17" style:family="presentation" style:parent-style-name="Predeterminado2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Predeterminado22-notes">
      <style:graphic-properties draw:fill-color="#ffffff" draw:auto-grow-height="true" fo:min-height="11.409cm"/>
    </style:style>
    <style:style style:name="pr19" style:family="presentation" style:parent-style-name="Predeterminado2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Predeterminado21-outline1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</style:style>
    <style:style style:name="pr21" style:family="presentation" style:parent-style-name="Predeterminado2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Predeterminado21-notes">
      <style:graphic-properties draw:fill-color="#ffffff" draw:auto-grow-height="true" fo:min-height="11.409cm"/>
    </style:style>
    <style:style style:name="pr23" style:family="presentation" style:parent-style-name="Predeterminado20-title">
      <style:graphic-properties draw:auto-grow-height="true" fo:min-height="3.18cm"/>
    </style:style>
    <style:style style:name="pr24" style:family="presentation" style:parent-style-name="Predeterminado20-outline1">
      <style:graphic-properties fo:min-height="12.699cm"/>
    </style:style>
    <style:style style:name="pr25" style:family="presentation" style:parent-style-name="Predeterminado20-notes">
      <style:graphic-properties draw:fill-color="#ffffff" draw:auto-grow-height="true" fo:min-height="11.409cm"/>
    </style:style>
    <style:style style:name="pr26" style:family="presentation" style:parent-style-name="Predeterminado18-title">
      <style:graphic-properties draw:auto-grow-height="true" fo:min-height="3.18cm"/>
    </style:style>
    <style:style style:name="pr27" style:family="presentation" style:parent-style-name="Predeterminado18-outline1">
      <style:graphic-properties fo:min-height="11.211cm"/>
    </style:style>
    <style:style style:name="pr28" style:family="presentation" style:parent-style-name="Predeterminado18-notes">
      <style:graphic-properties draw:fill-color="#ffffff" draw:auto-grow-height="true" fo:min-height="11.409cm"/>
    </style:style>
    <style:style style:name="pr29" style:family="presentation" style:parent-style-name="Predeterminado18-outline1">
      <style:graphic-properties fo:min-height="12.858cm"/>
    </style:style>
    <style:style style:name="pr30" style:family="presentation" style:parent-style-name="Predeterminado18-outline1">
      <style:graphic-properties fo:min-height="10.6cm"/>
    </style:style>
    <style:style style:name="P1" style:family="paragraph">
      <style:paragraph-properties fo:margin-left="1.346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color="#ffffff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paragraph-properties fo:text-align="center" style:font-independent-line-spacing="true"/>
      <style:text-properties fo:font-size="36pt" style:font-size-asian="36pt" style:font-size-complex="36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style:punctuation-wrap="hanging" style:writing-mode="lr-tb"/>
      <style:text-properties fo:hyphenate="false"/>
    </style:style>
    <style:style style:name="P8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P9" style:family="paragraph">
      <loext:graphic-properties draw:fill-color="#ffffff"/>
      <style:paragraph-properties fo:margin-left="0cm" fo:margin-right="0cm" fo:margin-top="0.211cm" fo:margin-bottom="0.5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211cm" fo:margin-bottom="0.5cm" fo:text-align="justify" fo:text-indent="0cm" style:punctuation-wrap="hanging" style:writing-mode="lr-tb"/>
      <style:text-properties fo:hyphenate="false"/>
    </style:style>
    <style:style style:name="P11" style:family="paragraph">
      <loext:graphic-properties draw:fill-color="#ffffff"/>
      <style:paragraph-properties fo:margin-left="0cm" fo:margin-right="0cm" fo:margin-top="0.211cm" fo:margin-bottom="0.5cm" fo:text-align="justify" fo:text-indent="0cm" style:punctuation-wrap="hanging" style:writing-mode="lr-tb"/>
      <style:text-properties fo:font-size="28pt" style:font-size-asian="28pt" style:font-size-complex="28pt" fo:hyphenate="false"/>
    </style:style>
    <style:style style:name="P12" style:family="paragraph">
      <loext:graphic-properties draw:fill="none"/>
      <style:paragraph-properties style:font-independent-line-spacing="true"/>
      <style:text-properties fo:color="#ffffff" fo:font-size="18pt"/>
    </style:style>
    <style:style style:name="P13" style:family="paragraph">
      <style:paragraph-properties fo:margin-left="0.178cm" fo:margin-right="0cm" fo:margin-top="0.211cm" fo:margin-bottom="0.5cm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.178cm" fo:margin-right="0cm" fo:margin-top="0.211cm" fo:margin-bottom="0.5cm" fo:text-align="justify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style:font-independent-line-spacing="true"/>
      <style:text-properties fo:font-size="18pt"/>
    </style:style>
    <style:style style:name="P16" style:family="paragraph">
      <loext:graphic-properties draw:fill="none"/>
      <style:paragraph-properties style:font-independent-line-spacing="true"/>
      <style:text-properties fo:font-size="32pt" style:font-size-asian="32pt" style:font-size-complex="32pt"/>
    </style:style>
    <style:style style:name="P17" style:family="paragraph">
      <loext:graphic-properties draw:fill="none"/>
      <style:paragraph-properties fo:text-align="center" style:font-independent-line-spacing="true"/>
      <style:text-properties fo:color="#ffffff" fo:font-size="40pt" style:font-size-asian="40pt" style:font-size-complex="40pt"/>
    </style:style>
    <style:style style:name="P18" style:family="paragraph">
      <loext:graphic-properties draw:fill="none"/>
      <style:paragraph-properties fo:text-align="center" style:font-independent-line-spacing="true"/>
      <style:text-properties fo:color="#ffffff" fo:font-size="36pt" fo:font-weight="bold" style:font-size-asian="36pt" style:font-weight-asian="bold" style:font-size-complex="36pt" style:font-weight-complex="bold"/>
    </style:style>
    <style:style style:name="P19" style:family="paragraph">
      <loext:graphic-properties draw:fill="none"/>
      <style:paragraph-properties style:font-independent-line-spacing="true"/>
      <style:text-properties fo:color="#ffffff" fo:font-size="32pt" style:font-size-asian="32pt" style:font-size-complex="32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text-align="justify"/>
    </style:style>
    <style:style style:name="P23" style:family="paragraph">
      <style:paragraph-properties fo:text-align="justify"/>
      <style:text-properties fo:color="#ffffff" fo:font-size="36pt" style:font-size-asian="36pt" style:font-size-complex="36pt"/>
    </style:style>
    <style:style style:name="P24" style:family="paragraph">
      <style:paragraph-properties fo:text-align="justify"/>
      <style:text-properties fo:color="#ffffff" fo:font-size="32pt" style:font-size-asian="32pt" style:font-size-complex="32pt"/>
    </style:style>
    <style:style style:name="P25" style:family="paragraph">
      <style:paragraph-properties fo:text-align="center"/>
      <style:text-properties fo:font-size="32pt" style:font-size-asian="32pt" style:font-size-complex="32pt"/>
    </style:style>
    <style:style style:name="P26" style:family="paragraph">
      <loext:graphic-properties draw:fill="none" draw:fill-color="#ffffff"/>
    </style:style>
    <style:style style:name="P27" style:family="paragraph">
      <style:paragraph-properties fo:text-align="justify"/>
      <style:text-properties fo:font-size="32pt" style:font-size-asian="32pt" style:font-size-complex="32pt"/>
    </style:style>
    <style:style style:name="T1" style:family="text">
      <style:text-properties fo:color="#ffffff" style:text-line-through-style="none" style:text-line-through-type="none" style:font-name="Century Gothic1" fo:font-size="48pt" fo:letter-spacing="normal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entury Gothic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style:text-line-through-style="none" style:text-line-through-type="none" style:font-name="Century Gothic1" fo:font-size="36pt" fo:letter-spacing="normal" style:text-underline-style="none" style:font-size-asian="36pt" style:font-size-complex="36pt"/>
    </style:style>
    <style:style style:name="T4" style:family="text">
      <style:text-properties fo:color="#ffffff" style:text-line-through-style="none" style:text-line-through-type="none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entury Goth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Century Gothic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ffffff" style:text-line-through-style="none" style:text-line-through-type="none" style:font-name="Century Goth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ffffff" style:text-line-through-style="none" style:text-line-through-type="none" style:font-name="Century Gothic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color="#94b06b" style:text-line-through-style="none" style:text-line-through-type="none" style:font-name="Century Gothic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ffffff" style:text-line-through-style="none" style:text-line-through-type="none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1" style:family="text">
      <style:text-properties fo:color="#ffffff" style:text-line-through-style="none" style:text-line-through-type="none" style:font-name="Century Gothic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entury Gothic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color="#ffffff" style:text-line-through-style="none" style:text-line-through-type="none" style:font-name="Century Gothic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ffffff" style:text-line-through-style="none" style:text-line-through-type="none" style:font-name="Century Gothic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ffffff" style:text-line-through-style="none" style:text-line-through-type="none" style:font-name="Century Gothic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ffffff" style:text-line-through-style="none" style:text-line-through-type="none" style:font-name="Century Gothic1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ffffff" fo:font-size="36pt" style:font-size-asian="36pt" style:font-size-complex="36pt"/>
    </style:style>
    <style:style style:name="T19" style:family="text">
      <style:text-properties fo:color="#ffffff" fo:font-size="36pt" fo:font-style="italic" style:font-size-asian="36pt" style:font-style-asian="italic" style:font-size-complex="36pt" style:font-style-complex="italic"/>
    </style:style>
    <style:style style:name="T20" style:family="text">
      <style:text-properties fo:color="#ffffff" fo:font-size="36pt" fo:font-style="normal" style:font-size-asian="36pt" style:font-style-asian="normal" style:font-size-complex="36pt" style:font-style-complex="normal"/>
    </style:style>
    <style:style style:name="T21" style:family="text">
      <style:text-properties fo:color="#ffffff" fo:font-size="32pt" fo:font-style="normal" style:font-size-asian="32pt" style:font-style-asian="normal" style:font-size-complex="32pt" style:font-style-complex="normal"/>
    </style:style>
    <style:style style:name="T22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23" style:family="text">
      <style:text-properties fo:color="#ffff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ffffff" fo:font-size="28pt" style:font-size-asian="28pt" style:font-size-complex="28pt"/>
    </style:style>
    <style:style style:name="T26" style:family="text">
      <style:text-properties fo:color="#ffffff" fo:font-size="32pt" style:font-size-asian="32pt" style:font-size-complex="32pt"/>
    </style:style>
    <style:style style:name="T27" style:family="text">
      <style:text-properties fo:color="#ffff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draw:name="1 Título" presentation:style-name="pr1" draw:text-style-name="P2" draw:layer="layout" svg:width="22.859cm" svg:height="4cm" svg:x="1.2cm" svg:y="7.2cm" presentation:class="title" presentation:user-transformed="true">
          <draw:text-box>
            <text:p text:style-name="P1"><text:span text:style-name="T1">EL CONTRATO DE VIAJE </text:span></text:p>
          </draw:text-box>
        </draw:frame>
        <draw:frame draw:name="2 Subtítulo" presentation:style-name="pr2" draw:text-style-name="P3" draw:layer="layout" svg:width="22.396cm" svg:height="4.8cm" svg:x="1.2cm" svg:y="6.2cm" presentation:class="subtitle" presentation:user-transformed="true">
          <draw:text-box>
            <text:p text:style-name="P1"><text:span text:style-name="T2"/></text:p>
            <text:p text:style-name="P1"><text:span text:style-name="T3"/></text:p>
          </draw:text-box>
        </draw:frame>
        <draw:frame draw:name="3 Marcador de pie de página" presentation:style-name="pr3" draw:text-style-name="P5" draw:layer="layout" svg:width="16.086cm" svg:height="1.013cm" svg:x="3.81cm" svg:y="15.696cm" presentation:class="footer" presentation:user-transformed="true">
          <draw:text-box>
            <text:p text:style-name="P4"><text:span text:style-name="T4">Legislación Turística - Prof. Fernández, Hernández y Molinar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Importancia de su regulación jurídica" draw:style-name="dp1" draw:master-page-name="Predeterminado1" presentation:presentation-page-layout-name="AL2T32">
        <office:forms form:automatic-focus="false" form:apply-design-mode="false"/>
        <draw:frame draw:name="3 Marcador de pie de página" presentation:style-name="pr5" draw:text-style-name="P5" draw:layer="layout" svg:width="11.832cm" svg:height="0.835cm" svg:x="0.8cm" svg:y="16cm" presentation:class="footer" presentation:user-transformed="true">
          <draw:text-box>
            <text:p text:style-name="P4"><text:span text:style-name="T4">Legislación Turística - Prof. Fernández, Hernández y Molinari</text:span></text:p>
          </draw:text-box>
        </draw:frame>
        <draw:frame presentation:style-name="pr6" draw:text-style-name="P9" draw:layer="layout" svg:width="21.691cm" svg:height="16.675cm" svg:x="1.866cm" svg:y="0.711cm" presentation:class="subtitle" presentation:user-transformed="true">
          <draw:text-box>
            <text:p text:style-name="P7"><text:span text:style-name="T5">LEY 19.918 (CONVENIO DE BRUSELAS, EXTINCIÓN 16/12/09).</text:span></text:p>
            <text:p text:style-name="P7"><text:span text:style-name="T5"/></text:p>
            <text:p text:style-name="P8"><text:span text:style-name="T6">CONTRATO DE ORGANIZACIÓN DE VIAJE:</text:span></text:p>
            <text:p text:style-name="P8"><text:span text:style-name="T7">Cualquier contrato por el cual una persona se compromete en su nombre a procurar a otra, mediante un </text:span><text:span text:style-name="T8">precio global</text:span><text:span text:style-name="T7">, un conjunto de prestaciones combinadas de transporte, de estadía distintas del transporte o de otros <text:s/>servicios que se relacionan con él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7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$$$$" draw:style-name="dp1" draw:master-page-name="Predeterminado2" presentation:presentation-page-layout-name="AL2T32">
        <office:forms form:automatic-focus="false" form:apply-design-mode="false"/>
        <draw:frame draw:name="3 Marcador de pie de página" presentation:style-name="pr8" draw:text-style-name="P5" draw:layer="layout" svg:width="11.832cm" svg:height="0.835cm" svg:x="0.968cm" svg:y="17.2cm" presentation:class="footer" presentation:user-transformed="true">
          <draw:text-box>
            <text:p text:style-name="P4"><text:span text:style-name="T4">Legislación Turística - Prof. Fernández, Hernández y Molinari</text:span></text:p>
          </draw:text-box>
        </draw:frame>
        <draw:frame presentation:style-name="pr9" draw:text-style-name="P11" draw:layer="layout" svg:width="21.691cm" svg:height="16.675cm" svg:x="1.866cm" svg:y="0.711cm" presentation:class="subtitle" presentation:user-transformed="true">
          <draw:text-box>
            <text:p text:style-name="P10"><text:span text:style-name="T6">CONTRATO DE INTERMEDIACIÓN DE VIAJE:</text:span><text:span text:style-name="T7"> Cualquier contrato por el cual una persona se compromete a procurar a otra, mediante un precio, o bien un contrato de organización de viaje, o una de las prestaciones aisladas que permitan realizar un viaje o una estadía cualquiera. No se considera como contratos de intermediarios de viajes las operaciones “interlíneas” u otras operaciones similares entre transportistas.</text:span></text:p>
            <text:p text:style-name="P10"><text:span text:style-name="T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10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&#9;CRITERIO AMPLIO" draw:style-name="dp1" draw:master-page-name="Predeterminado4" presentation:presentation-page-layout-name="AL3T11">
        <office:forms form:automatic-focus="false" form:apply-design-mode="false"/>
        <draw:frame draw:name="1 Título" presentation:style-name="pr11" draw:text-style-name="P12" draw:layer="layout" svg:width="22.859cm" svg:height="3.885cm" svg:x="1.27cm" svg:y="0.743cm" presentation:class="title" presentation:user-transformed="true">
          <draw:text-box>
            <text:p text:style-name="P1"><text:span text:style-name="T10">Caracteres: </text:span></text:p>
          </draw:text-box>
        </draw:frame>
        <draw:frame draw:name="2 Marcador de contenido" presentation:style-name="pr12" draw:text-style-name="P15" draw:layer="layout" svg:width="22.859cm" svg:height="12.699cm" svg:x="1.27cm" svg:y="2.8cm" presentation:class="outline" presentation:user-transformed="true">
          <draw:text-box>
            <text:p text:style-name="P13"><text:span text:style-name="T11"/></text:p>
            <text:list text:style-name="L4">
              <text:list-item>
                <text:p text:style-name="P14"><text:span text:style-name="T12">Es consensual </text:span></text:p>
              </text:list-item>
              <text:list-item>
                <text:p text:style-name="P14"><text:span text:style-name="T12">Es bilateral </text:span></text:p>
              </text:list-item>
              <text:list-item>
                <text:p text:style-name="P14"><text:span text:style-name="T12">Es conmutativo</text:span></text:p>
              </text:list-item>
              <text:list-item>
                <text:p text:style-name="P14"><text:span text:style-name="T12">Atípico en el Derecho argentino, con alto grado de tipicidad social, en virtud de que las costumbres son fuente del derecho.</text:span></text:p>
                <text:p text:style-name="P14"><text:span text:style-name="T12"/></text:p>
              </text:list-item>
            </text:list>
          </draw:text-box>
        </draw:frame>
        <draw:frame draw:name="3 Marcador de pie de página" presentation:style-name="pr13" draw:text-style-name="P5" draw:layer="layout" svg:width="11.832cm" svg:height="0.835cm" svg:x="1cm" svg:y="16cm" presentation:class="footer" presentation:user-transformed="true">
          <draw:text-box>
            <text:p text:style-name="P4"><text:span text:style-name="T4">Legislación Turística - Prof. Fernández, Hernández y Molinar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edeterminado4" presentation:presentation-page-layout-name="AL3T11">
        <office:forms form:automatic-focus="false" form:apply-design-mode="false"/>
        <draw:frame draw:name="1 Título" presentation:style-name="pr11" draw:text-style-name="P12" draw:layer="layout" svg:width="22.859cm" svg:height="3.885cm" svg:x="1.27cm" svg:y="0.743cm" presentation:class="title" presentation:user-transformed="true">
          <draw:text-box>
            <text:p text:style-name="P1"><text:span text:style-name="T10">Caracteres: </text:span></text:p>
          </draw:text-box>
        </draw:frame>
        <draw:frame draw:name="2 Marcador de contenido" presentation:style-name="pr12" draw:text-style-name="P16" draw:layer="layout" svg:width="22.859cm" svg:height="12.699cm" svg:x="1.27cm" svg:y="2.8cm" presentation:class="outline" presentation:user-transformed="true">
          <draw:text-box>
            <text:list text:style-name="L4">
              <text:list-item>
                <text:p text:style-name="P14"><text:span text:style-name="T12">Es oneroso</text:span></text:p>
              </text:list-item>
              <text:list-item>
                <text:p text:style-name="P14"><text:span text:style-name="T12">Es no formal</text:span><text:span text:style-name="T5"> (sin perjuicio de las normas específicas en cuanto a las condiciones mínimas que debe contener (conf. Decreto 2182/72 y Resolución 256/00 de la SecTur).</text:span></text:p>
              </text:list-item>
              <text:list-item>
                <text:p text:style-name="P14"><text:span text:style-name="T12">Es de plazo determinado</text:span></text:p>
              </text:list-item>
            </text:list>
          </draw:text-box>
        </draw:frame>
        <draw:frame draw:name="3 Marcador de pie de página" presentation:style-name="pr13" draw:text-style-name="P5" draw:layer="layout" svg:width="11.832cm" svg:height="0.835cm" svg:x="0.768cm" svg:y="16cm" presentation:class="footer" presentation:user-transformed="true">
          <draw:text-box>
            <text:p text:style-name="P4"><text:span text:style-name="T4">Legislación Turística - Prof. Fernández, Hernández y Molinar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edeterminado4" presentation:presentation-page-layout-name="AL3T11">
        <office:forms form:automatic-focus="false" form:apply-design-mode="false"/>
        <draw:frame draw:name="1 Título" presentation:style-name="pr11" draw:text-style-name="P12" draw:layer="layout" svg:width="22.859cm" svg:height="3.885cm" svg:x="1.27cm" svg:y="0.743cm" presentation:class="title" presentation:user-transformed="true">
          <draw:text-box>
            <text:p text:style-name="P1"><text:span text:style-name="T10">Caracteres: </text:span></text:p>
          </draw:text-box>
        </draw:frame>
        <draw:frame draw:name="2 Marcador de contenido" presentation:style-name="pr12" draw:text-style-name="P16" draw:layer="layout" svg:width="22.859cm" svg:height="12.699cm" svg:x="1cm" svg:y="4.101cm" presentation:class="outline" presentation:user-transformed="true">
          <draw:text-box>
            <text:list text:style-name="L4">
              <text:list-item>
                <text:p text:style-name="P14"><text:span text:style-name="T12">Es de ejecución prolongada y efecto continuado</text:span></text:p>
              </text:list-item>
              <text:list-item>
                <text:p text:style-name="P14"><text:span text:style-name="T12">Se integra con prestaciones diversas</text:span></text:p>
              </text:list-item>
              <text:list-item>
                <text:p text:style-name="P14"><text:span text:style-name="T12">Frecuentemente es de adhesión</text:span></text:p>
              </text:list-item>
              <text:list-item>
                <text:p text:style-name="P14"><text:span text:style-name="T12">Es un contrato de consumo cuando el viaje es contratado para el uso del consumidor, su grupo familiar o social. </text:span></text:p>
                <text:p text:style-name="P14"><text:span text:style-name="T12"/></text:p>
              </text:list-item>
            </text:list>
          </draw:text-box>
        </draw:frame>
        <draw:frame draw:name="3 Marcador de pie de página" presentation:style-name="pr13" draw:text-style-name="P5" draw:layer="layout" svg:width="11.832cm" svg:height="0.835cm" svg:x="0.968cm" svg:y="17.165cm" presentation:class="footer" presentation:user-transformed="true">
          <draw:text-box>
            <text:p text:style-name="P4"><text:span text:style-name="T4">Legislación Turística - Prof. Fernández, Hernández y Molinar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or qué es importante?" draw:style-name="dp1" draw:master-page-name="Predeterminado22" presentation:presentation-page-layout-name="AL3T11">
        <office:forms form:automatic-focus="false" form:apply-design-mode="false"/>
        <draw:frame draw:name="1 Título" presentation:style-name="pr15" draw:text-style-name="P17" draw:layer="layout" svg:width="22.859cm" svg:height="3.885cm" svg:x="1.27cm" svg:y="0.743cm" presentation:class="title" presentation:user-transformed="true">
          <draw:text-box>
            <text:p text:style-name="P1"><text:span text:style-name="T13">Elementos del contrato: </text:span></text:p>
          </draw:text-box>
        </draw:frame>
        <draw:frame draw:name="2 Marcador de contenido" presentation:style-name="pr16" draw:text-style-name="P12" draw:layer="layout" svg:width="23.4cm" svg:height="8.6cm" svg:x="0.729cm" svg:y="2.8cm" presentation:class="outline" presentation:user-transformed="true">
          <draw:text-box>
            <text:p text:style-name="P13"><text:span text:style-name="T7">1. Especificación de los servicios a suministrar, indicando su categoría;</text:span></text:p>
            <text:p text:style-name="P13"><text:span text:style-name="T7">2. Fecha de prestación de los mismos;</text:span></text:p>
            <text:p text:style-name="P13"><text:span text:style-name="T7">3. Precios y condiciones de pago; </text:span></text:p>
            <text:p text:style-name="P13"><text:span text:style-name="T7">4. Plazos establecidos para la confirmación o desistimiento por ambas partes y los respectivos cargos, reembolsos e indemnizaciones en los distintos supuestos; </text:span></text:p>
            <text:p text:style-name="P13"><text:span text:style-name="T7">5. Toda obligación y responsabilidad que asuman las agencias y clientes.</text:span></text:p>
            <text:p text:style-name="P13"><text:span text:style-name="T11"><text:s/></text:span></text:p>
          </draw:text-box>
        </draw:frame>
        <draw:frame draw:name="3 Marcador de pie de página" presentation:style-name="pr17" draw:text-style-name="P5" draw:layer="layout" svg:width="11.832cm" svg:height="2.019cm" svg:x="0cm" svg:y="17.2cm" presentation:class="footer" presentation:user-transformed="true">
          <draw:text-box>
            <text:p text:style-name="P4"><text:span text:style-name="T4">Legislación Turística - Prof. Fernández, Hernández y Molinar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edeterminado21" presentation:presentation-page-layout-name="AL3T11">
        <office:forms form:automatic-focus="false" form:apply-design-mode="false"/>
        <draw:frame draw:name="1 Título" presentation:style-name="pr19" draw:text-style-name="P18" draw:layer="layout" svg:width="22.859cm" svg:height="2.857cm" svg:x="1.27cm" svg:y="0.743cm" presentation:class="title" presentation:user-transformed="true">
          <draw:text-box>
            <text:p text:style-name="P1"><text:span text:style-name="T14">RESCISIÓN DEL CONTRATO</text:span></text:p>
          </draw:text-box>
        </draw:frame>
        <draw:frame draw:name="2 Marcador de contenido" presentation:style-name="pr20" draw:text-style-name="P19" draw:layer="layout" svg:width="22.859cm" svg:height="10.525cm" svg:x="1.27cm" svg:y="4.675cm" presentation:class="outline" presentation:user-transformed="true">
          <draw:text-box>
            <text:p text:style-name="P13"><text:span text:style-name="T15">Rescisión por el viajero</text:span><text:span text:style-name="T5">:</text:span></text:p>
            <text:p text:style-name="P13"><text:span text:style-name="T5">El viajero puede rescindir parcial o totalmente el contrato de organización de viaje o de intermediación de viaje en cualquier tiempo siempre que indemnice a su contraparte conforme a las estipulaciones contractuales.</text:span></text:p>
          </draw:text-box>
        </draw:frame>
        <draw:frame draw:name="3 Marcador de pie de página" presentation:style-name="pr21" draw:text-style-name="P5" draw:layer="layout" svg:width="11.832cm" svg:height="0.835cm" svg:x="1.2cm" svg:y="15.965cm" presentation:class="footer" presentation:user-transformed="true">
          <draw:text-box>
            <text:p text:style-name="P4"><text:span text:style-name="T4">Legislación Turística - Prof. Fernández, Hernández y Molinar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2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edeterminado21" presentation:presentation-page-layout-name="AL3T11">
        <office:forms form:automatic-focus="false" form:apply-design-mode="false"/>
        <draw:frame draw:name="1 Título" presentation:style-name="pr19" draw:text-style-name="P18" draw:layer="layout" svg:width="22.859cm" svg:height="2.857cm" svg:x="1.27cm" svg:y="0.743cm" presentation:class="title" presentation:user-transformed="true">
          <draw:text-box>
            <text:p text:style-name="P1"><text:span text:style-name="T14">RESCISIÓN DEL CONTRATO</text:span></text:p>
          </draw:text-box>
        </draw:frame>
        <draw:frame draw:name="2 Marcador de contenido" presentation:style-name="pr20" draw:text-style-name="P19" draw:layer="layout" svg:width="22.859cm" svg:height="10.525cm" svg:x="1.27cm" svg:y="4.675cm" presentation:class="outline" presentation:user-transformed="true">
          <draw:text-box>
            <text:p text:style-name="P13"><text:span text:style-name="T15">Rescisión por la agencia de viajes</text:span><text:span text:style-name="T5">:</text:span></text:p>
            <text:p text:style-name="P13"><text:span text:style-name="T5">Las agencias de viajes sólo podrán cancelar sus viajes programados cuando a juicio de la Secretaría de Turismo de la Nación exista causa justificada.</text:span></text:p>
            <text:p text:style-name="P13"><text:span text:style-name="T5">-Artículo 23 Decreto 2182/72-</text:span></text:p>
            <text:p text:style-name="P13"><text:span text:style-name="T5"/></text:p>
          </draw:text-box>
        </draw:frame>
        <draw:frame draw:name="3 Marcador de pie de página" presentation:style-name="pr21" draw:text-style-name="P5" draw:layer="layout" svg:width="11.832cm" svg:height="0.835cm" svg:x="1.2cm" svg:y="15.965cm" presentation:class="footer" presentation:user-transformed="true">
          <draw:text-box>
            <text:p text:style-name="P4"><text:span text:style-name="T4">Legislación Turística - Prof. Fernández, Hernández y Molinar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2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edeterminado21" presentation:presentation-page-layout-name="AL3T11">
        <office:forms form:automatic-focus="false" form:apply-design-mode="false"/>
        <draw:frame draw:name="1 Título" presentation:style-name="pr19" draw:text-style-name="P18" draw:layer="layout" svg:width="22.859cm" svg:height="2.857cm" svg:x="1.27cm" svg:y="0.743cm" presentation:class="title" presentation:user-transformed="true">
          <draw:text-box>
            <text:p text:style-name="P1"><text:span text:style-name="T14">RESCISIÓN DEL CONTRATO</text:span></text:p>
          </draw:text-box>
        </draw:frame>
        <draw:frame draw:name="2 Marcador de contenido" presentation:style-name="pr20" draw:text-style-name="P19" draw:layer="layout" svg:width="22.859cm" svg:height="12.89cm" svg:x="0.8cm" svg:y="3.075cm" presentation:class="outline" presentation:user-transformed="true">
          <draw:text-box>
            <text:p text:style-name="P13"><text:span text:style-name="T2">Se considerará causa justificada a los casos enumerados por el artículo 24 del Decreto 2182/72.</text:span></text:p>
            <text:p text:style-name="P13"><text:span text:style-name="T2">En caso de </text:span><text:span text:style-name="T16">rescisión injustificada</text:span><text:span text:style-name="T2"> el organizador deberá indemnizar al viajero por todos los daños y perjuicios ocasionados.</text:span></text:p>
            <text:p text:style-name="P13"><text:span text:style-name="T5"/></text:p>
          </draw:text-box>
        </draw:frame>
        <draw:frame draw:name="3 Marcador de pie de página" presentation:style-name="pr21" draw:text-style-name="P5" draw:layer="layout" svg:width="11.832cm" svg:height="0.835cm" svg:x="1.2cm" svg:y="15.965cm" presentation:class="footer" presentation:user-transformed="true">
          <draw:text-box>
            <text:p text:style-name="P4"><text:span text:style-name="T4">Legislación Turística - Prof. Fernández, Hernández y Molinar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2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edeterminado20" presentation:presentation-page-layout-name="AL4T1">
        <office:forms form:automatic-focus="false" form:apply-design-mode="false"/>
        <draw:frame presentation:style-name="pr23" draw:text-style-name="P21" draw:layer="layout" svg:width="21.691cm" svg:height="3.18cm" svg:x="1.866cm" svg:y="0.711cm" presentation:class="title">
          <draw:text-box>
            <text:p text:style-name="P20"><text:span text:style-name="T17">Diferenciación de subtipos:</text:span></text:p>
          </draw:text-box>
        </draw:frame>
        <draw:frame presentation:style-name="pr24" draw:text-style-name="P23" draw:layer="layout" svg:width="22.859cm" svg:height="12.699cm" svg:x="1cm" svg:y="3.701cm" presentation:class="outline" presentation:user-transformed="true">
          <draw:text-box>
            <text:list text:style-name="L4">
              <text:list-header>
                <text:p text:style-name="P22"><text:span text:style-name="T18"/></text:p>
                <text:p text:style-name="P20"><text:span text:style-name="T18">El </text:span><text:span text:style-name="T19">Paquete Turístico</text:span><text:span text:style-name="T18"> o </text:span><text:span text:style-name="T19">Viaje Combinado</text:span><text:span text:style-name="T20"> debe tener al menos 2 de estos elementos:</text:span></text:p>
              </text:list-header>
              <text:list-item>
                <text:p text:style-name="P22"><text:span text:style-name="T20">Transporte</text:span></text:p>
              </text:list-item>
              <text:list-item>
                <text:p text:style-name="P22"><text:span text:style-name="T20">Alojamiento</text:span></text:p>
              </text:list-item>
              <text:list-item>
                <text:p text:style-name="P22"><text:span text:style-name="T20">Otros servicios accesorios o conexos de alguno de los primero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edeterminado20" presentation:presentation-page-layout-name="AL4T1">
        <office:forms form:automatic-focus="false" form:apply-design-mode="false"/>
        <draw:frame presentation:style-name="pr23" draw:text-style-name="P21" draw:layer="layout" svg:width="21.691cm" svg:height="3.18cm" svg:x="1.866cm" svg:y="0.711cm" presentation:class="title">
          <draw:text-box>
            <text:p text:style-name="P20"><text:span text:style-name="T17">Diferenciación de subtipos:</text:span></text:p>
          </draw:text-box>
        </draw:frame>
        <draw:frame presentation:style-name="pr24" draw:text-style-name="P24" draw:layer="layout" svg:width="22.859cm" svg:height="12.699cm" svg:x="1cm" svg:y="3.701cm" presentation:class="outline" presentation:user-transformed="true">
          <draw:text-box>
            <text:list text:style-name="L4">
              <text:list-header>
                <text:p text:style-name="P22"><text:span text:style-name="T21"/></text:p>
                <text:p text:style-name="P22"><text:span text:style-name="T21">Artículo 22 del Decreto 2182/72 alude a:</text:span></text:p>
                <text:p text:style-name="P22"><text:span text:style-name="T22">Contratos de Servicios Turísticos, <text:s/>Individuales o Colectivos, Unitarios o Combinados.</text:span></text:p>
              </text:list-header>
              <text:list-item>
                <text:p text:style-name="P22"><text:span text:style-name="T23">Individual</text:span><text:span text:style-name="T22">: celebrado con un solo pasajero.</text:span></text:p>
              </text:list-item>
              <text:list-item>
                <text:p text:style-name="P22"><text:span text:style-name="T23">Colectivo</text:span><text:span text:style-name="T22">: celebrado con un grupo de pasajero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edeterminado20" presentation:presentation-page-layout-name="AL4T1">
        <office:forms form:automatic-focus="false" form:apply-design-mode="false"/>
        <draw:frame presentation:style-name="pr23" draw:text-style-name="P21" draw:layer="layout" svg:width="21.691cm" svg:height="3.18cm" svg:x="1.866cm" svg:y="0.711cm" presentation:class="title">
          <draw:text-box>
            <text:p text:style-name="P20"><text:span text:style-name="T17">Diferenciación de subtipos:</text:span></text:p>
          </draw:text-box>
        </draw:frame>
        <draw:frame presentation:style-name="pr24" draw:text-style-name="P24" draw:layer="layout" svg:width="22.859cm" svg:height="12.699cm" svg:x="1cm" svg:y="3.701cm" presentation:class="outline" presentation:user-transformed="true">
          <draw:text-box>
            <text:list text:style-name="L4">
              <text:list-header>
                <text:p text:style-name="P22"><text:span text:style-name="T23"/></text:p>
              </text:list-header>
              <text:list-item>
                <text:p text:style-name="P22"><text:span text:style-name="T23">Unitario</text:span><text:span text:style-name="T22">: prestación turística aislada.</text:span></text:p>
              </text:list-item>
              <text:list-item>
                <text:p text:style-name="P22"><text:span text:style-name="T23">Combinado</text:span><text:span text:style-name="T22">: se combinan servicios tales como el transporte y el alojamient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2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edeterminado18" presentation:presentation-page-layout-name="AL4T1">
        <office:forms form:automatic-focus="false" form:apply-design-mode="false"/>
        <draw:frame presentation:style-name="pr26" draw:text-style-name="P25" draw:layer="layout" svg:width="21.691cm" svg:height="3.18cm" svg:x="1.866cm" svg:y="0.711cm" presentation:class="title">
          <draw:text-box>
            <text:p text:style-name="P20"><text:span text:style-name="T24">DERECHO APLICABLE</text:span></text:p>
          </draw:text-box>
        </draw:frame>
        <draw:frame presentation:style-name="pr27" draw:layer="layout" svg:width="22.859cm" svg:height="12.908cm" svg:x="1.141cm" svg:y="4.4cm" presentation:class="outline" presentation:user-transformed="true">
          <draw:text-box>
            <text:list text:style-name="L4">
              <text:list-header>
                <text:p><text:span text:style-name="T25">En el Derecho argentino resultan aplicables a éste contrato, en forma directa: </text:span></text:p>
                <text:p><text:span text:style-name="T25"/></text:p>
              </text:list-header>
              <text:list-item>
                <text:p><text:span text:style-name="T25">Ley 18.829 (ref. por Ley 22.545), y su Decreto Reglamentario 2182/72, que regulan la actuación del agente de viajes.</text:span></text:p>
              </text:list-item>
              <text:list-item>
                <text:p><text:span text:style-name="T25">Artículo 2655, inciso d) <text:s/>del Código Civil y Comercial</text:span></text:p>
              </text:list-item>
              <text:list-item>
                <text:p><text:span text:style-name="T25">Ley 24.240 de Defensa del Consumidor</text:span></text:p>
                <text:p/>
              </text:list-item>
            </text:list>
          </draw:text-box>
        </draw:frame>
        <draw:frame draw:style-name="gr2" draw:text-style-name="P26" draw:layer="layout" svg:width="0.502cm" svg:height="1.204cm" svg:x="14.2cm" svg:y="20.2cm">
          <draw:text-box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2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edeterminado18" presentation:presentation-page-layout-name="AL4T1">
        <office:forms form:automatic-focus="false" form:apply-design-mode="false"/>
        <draw:frame presentation:style-name="pr29" draw:layer="layout" svg:width="22.859cm" svg:height="12.858cm" svg:x="1.141cm" svg:y="4.4cm" presentation:class="outline" presentation:user-transformed="true">
          <draw:text-box>
            <text:list text:style-name="L4">
              <text:list-header>
                <text:p><text:span text:style-name="T25">En forma indirecta:</text:span></text:p>
              </text:list-header>
              <text:list-item>
                <text:p><text:span text:style-name="T25">Ley Nacional de Turismo 25.997</text:span></text:p>
              </text:list-item>
              <text:list-item>
                <text:p><text:span text:style-name="T25">Ley de Turismo Estudiantil 25.599</text:span></text:p>
              </text:list-item>
              <text:list-item>
                <text:p><text:span text:style-name="T25">Ley 18.828 y Decreto Reglamentario 1818/76 (régimen de alojamientos turísticos) de manera supletoria de las legislaciones provinciales. </text:span></text:p>
                <text:p><text:span text:style-name="T25">- Resoluciones y Disposiciones de la SecTur.</text:span></text:p>
                <text:p><text:span text:style-name="T25">- Normativa emanada de los organismos provinciales y municipales, dentro del ámbito de su competencia.</text:span></text:p>
              </text:list-item>
            </text:list>
          </draw:text-box>
        </draw:frame>
        <draw:frame presentation:style-name="pr26" draw:text-style-name="P25" draw:layer="layout" svg:width="21.691cm" svg:height="3.18cm" svg:x="1.866cm" svg:y="0.711cm" presentation:class="title">
          <draw:text-box>
            <text:p text:style-name="P20"><text:span text:style-name="T24">DERECHO APLICABLE</text:span></text:p>
          </draw:text-box>
        </draw:frame>
        <draw:frame draw:style-name="gr2" draw:text-style-name="P26" draw:layer="layout" svg:width="0.502cm" svg:height="1.204cm" svg:x="14.2cm" svg:y="20.2cm">
          <draw:text-box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2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edeterminado18" presentation:presentation-page-layout-name="AL4T1">
        <draw:frame presentation:style-name="pr26" draw:text-style-name="P25" draw:layer="layout" svg:width="21.691cm" svg:height="3.18cm" svg:x="1.866cm" svg:y="0.711cm" presentation:class="title">
          <draw:text-box>
            <text:p text:style-name="P20"><text:span text:style-name="T24">DERECHO APLICABLE</text:span></text:p>
          </draw:text-box>
        </draw:frame>
        <draw:frame presentation:style-name="pr30" draw:text-style-name="P27" draw:layer="layout" svg:width="22.859cm" svg:height="10.6cm" svg:x="1.141cm" svg:y="4.4cm" presentation:class="outline" presentation:user-transformed="true">
          <draw:text-box>
            <text:list text:style-name="L4">
              <text:list-header>
                <text:p text:style-name="P22"><text:span text:style-name="T26">El nuevo Código Civil y Comercial al hablar de los </text:span><text:span text:style-name="T22">contratos de consumo</text:span><text:span text:style-name="T26"> y en relación con el </text:span><text:span text:style-name="T22">derecho aplicable</text:span><text:span text:style-name="T26"> establece que los mismos se regirán por el derecho del Estado del</text:span><text:span text:style-name="T22"> domicilio del consumidor</text:span><text:span text:style-name="T26">, si los </text:span><text:span text:style-name="T27">contratos de viaje son por un precio global y comprenden prestaciones combinadas de transporte y alojamiento </text:span><text:span text:style-name="T26">(artículo 2655 inc. d) C.C.yC.)</text:span></text:p>
              </text:list-header>
            </text:list>
          </draw:text-box>
        </draw:frame>
        <draw:frame draw:style-name="gr2" draw:text-style-name="P26" draw:layer="layout" svg:width="0.502cm" svg:height="1.204cm" svg:x="14.2cm" svg:y="20.2cm">
          <draw:text-box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2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Century Gothic4" svg:font-family="'Century Gothic'" style:font-adornments="Fett Kursiv"/>
    <style:font-face style:name="Albany3" svg:font-family="Albany" style:font-adornments="Fett Kursiv" style:font-pitch="variable"/>
    <style:font-face style:name="Century Gothic" svg:font-family="'Century Gothic'" style:font-pitch="variable"/>
    <style:font-face style:name="Century Gothic3" svg:font-family="'Century Gothic'" style:font-adornments="Fett Kursiv" style:font-pitch="variable"/>
    <style:font-face style:name="Liberation Sans1" svg:font-family="'Liberation Sans'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axial" draw:start-color="#e7eced" draw:end-color="#e7eced" draw:start-intensity="100%" draw:end-intensity="100%" draw:angle="3167" draw:border="0%"/>
    <draw:gradient draw:name="Gradient_20_8" draw:display-name="Gradient 8" draw:style="linear" draw:start-color="#638900" draw:end-color="#c4f978" draw:start-intensity="100%" draw:end-intensity="100%" draw:angle="1016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style:text-line-through-type="none" style:font-name="Century Gothic1" fo:font-family="'Century Gothic'" fo:font-size="30pt" fo:letter-spacing="normal" fo:language="es" fo:country="A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0pt" style:language-asian="es" style:country-asian="AR" style:font-style-asian="normal" style:font-weight-asian="normal" style:font-name-complex="Arial1" style:font-family-complex="Arial" style:font-family-generic-complex="system" style:font-pitch-complex="variable" style:font-size-complex="30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ffffff" style:text-line-through-style="none" style:text-line-through-type="none" style:font-name="Century Gothic1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ffffff" style:text-line-through-style="none" style:text-line-through-type="none" style:font-name="Century Gothic1" fo:font-family="'Century Gothic'" fo:font-size="24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ffffff" style:text-line-through-style="none" style:text-line-through-type="none" style:font-name="Century Gothic1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4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4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4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4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4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style:text-line-through-type="none" style:font-name="Century Gothic1" fo:font-family="'Century Gothic'" fo:font-size="18pt" fo:letter-spacing="normal" fo:language="es" fo:country="A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AR" style:font-style-asian="normal" style:font-weight-asian="normal" style:font-name-complex="Arial1" style:font-family-complex="Arial" style:font-family-generic-complex="system" style:font-pitch-complex="variable" style:font-size-complex="1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gradient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style:text-line-through-type="none" style:font-name="Century Gothic1" fo:font-family="'Century Gothic'" fo:font-size="30pt" fo:letter-spacing="normal" fo:language="es" fo:country="A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0pt" style:language-asian="es" style:country-asian="AR" style:font-style-asian="normal" style:font-weight-asian="normal" style:font-name-complex="Arial1" style:font-family-complex="Arial" style:font-family-generic-complex="system" style:font-pitch-complex="variable" style:font-size-complex="30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ffffff" style:text-line-through-style="none" style:text-line-through-type="none" style:font-name="Century Gothic1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ffffff" style:text-line-through-style="none" style:text-line-through-type="none" style:font-name="Century Gothic1" fo:font-family="'Century Gothic'" fo:font-size="24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ffffff" style:text-line-through-style="none" style:text-line-through-type="none" style:font-name="Century Gothic1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4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4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4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4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4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style:text-line-through-type="none" style:font-name="Century Gothic1" fo:font-family="'Century Gothic'" fo:font-size="18pt" fo:letter-spacing="normal" fo:language="es" fo:country="A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AR" style:font-style-asian="normal" style:font-weight-asian="normal" style:font-name-complex="Arial1" style:font-family-complex="Arial" style:font-family-generic-complex="system" style:font-pitch-complex="variable" style:font-size-complex="1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darkblue-outline2" style:family="presentation" style:parent-style-name="lyt-darkblue-outline1">
      <style:paragraph-properties fo:margin-left="2.176cm" fo:margin-right="0cm" fo:margin-top="0cm" fo:margin-bottom="0.362cm" fo:text-indent="-0.725cm"/>
      <style:text-properties fo:font-size="25.3999996185303pt"/>
    </style:style>
    <style:style style:name="lyt-darkblue-outline3" style:family="presentation" style:parent-style-name="lyt-darkblue-outline2">
      <style:paragraph-properties fo:margin-left="3.264cm" fo:margin-right="0cm" fo:margin-top="0cm" fo:margin-bottom="0.272cm" fo:text-indent="-0.544cm"/>
      <style:text-properties fo:font-size="21.7999992370605pt"/>
    </style:style>
    <style:style style:name="lyt-darkblue-outline4" style:family="presentation" style:parent-style-name="lyt-darkblue-outline3">
      <style:paragraph-properties fo:margin-left="4.351cm" fo:margin-right="0cm" fo:margin-top="0cm" fo:margin-bottom="0.181cm" fo:text-indent="-0.543cm"/>
      <style:text-properties fo:font-size="18.2000007629395pt"/>
    </style:style>
    <style:style style:name="lyt-darkblue-outline5" style:family="presentation" style:parent-style-name="lyt-darkblue-outline4">
      <style:paragraph-properties fo:margin-left="5.439cm" fo:margin-right="0cm" fo:margin-top="0cm" fo:margin-bottom="0.09cm" fo:text-indent="-0.543cm"/>
      <style:text-properties fo:font-size="18.2000007629395pt"/>
    </style:style>
    <style:style style:name="lyt-darkblue-outline6" style:family="presentation" style:parent-style-name="lyt-darkblue-outline5">
      <style:paragraph-properties fo:margin-left="6.526cm" fo:margin-right="0cm" fo:margin-top="0cm" fo:margin-bottom="0.09cm" fo:text-indent="-0.543cm"/>
      <style:text-properties fo:font-size="18.2000007629395pt"/>
    </style:style>
    <style:style style:name="lyt-darkblue-outline7" style:family="presentation" style:parent-style-name="lyt-darkblue-outline6">
      <style:paragraph-properties fo:margin-left="7.614cm" fo:margin-right="0cm" fo:margin-top="0cm" fo:margin-bottom="0.09cm" fo:text-indent="-0.543cm"/>
      <style:text-properties fo:font-size="18.2000007629395pt"/>
    </style:style>
    <style:style style:name="lyt-darkblue-outline8" style:family="presentation" style:parent-style-name="lyt-darkblue-outline7">
      <style:paragraph-properties fo:margin-left="8.702cm" fo:margin-right="0cm" fo:margin-top="0cm" fo:margin-bottom="0.09cm" fo:text-indent="-0.543cm"/>
      <style:text-properties fo:font-size="18.2000007629395pt"/>
    </style:style>
    <style:style style:name="lyt-darkblue-outline9" style:family="presentation" style:parent-style-name="lyt-darkblue-outline8">
      <style:paragraph-properties fo:margin-left="9.79cm" fo:margin-right="0cm" fo:margin-top="0cm" fo:margin-bottom="0.09cm" fo:text-indent="-0.543cm"/>
      <style:text-properties fo:font-size="18.200000762939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-outline1" style:family="presentation">
      <style:graphic-properties draw:stroke="none" draw:fill="none">
        <text:list-style style:name="Predeterminado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-outline2" style:family="presentation" style:parent-style-name="Predeterminado1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-outline3" style:family="presentation" style:parent-style-name="Predeterminado1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-outline4" style:family="presentation" style:parent-style-name="Predeterminado1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-outline5" style:family="presentation" style:parent-style-name="Predeterminado1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-outline6" style:family="presentation" style:parent-style-name="Predeterminado1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-outline7" style:family="presentation" style:parent-style-name="Predeterminado1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-outline8" style:family="presentation" style:parent-style-name="Predeterminado1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-outline9" style:family="presentation" style:parent-style-name="Predeterminado1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-subtitle" style:family="presentation">
      <style:graphic-properties draw:stroke="none" draw:fill="none" draw:textarea-vertical-align="middle">
        <text:list-style style:name="Predeterminado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-title" style:family="presentation">
      <style:graphic-properties draw:stroke="none" draw:fill="none" draw:textarea-vertical-align="middle">
        <text:list-style style:name="Predeterminado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2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2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2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2-outline1" style:family="presentation">
      <style:graphic-properties draw:stroke="none" draw:fill="none">
        <text:list-style style:name="Predeterminado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2-outline2" style:family="presentation" style:parent-style-name="Predeterminado2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2-outline3" style:family="presentation" style:parent-style-name="Predeterminado2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2-outline4" style:family="presentation" style:parent-style-name="Predeterminado2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2-outline5" style:family="presentation" style:parent-style-name="Predeterminado2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-outline6" style:family="presentation" style:parent-style-name="Predeterminado2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-outline7" style:family="presentation" style:parent-style-name="Predeterminado2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-outline8" style:family="presentation" style:parent-style-name="Predeterminado2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-outline9" style:family="presentation" style:parent-style-name="Predeterminado2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-subtitle" style:family="presentation">
      <style:graphic-properties draw:stroke="none" draw:fill="none" draw:textarea-vertical-align="middle">
        <text:list-style style:name="Predeterminado2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2-title" style:family="presentation">
      <style:graphic-properties draw:stroke="none" draw:fill="none" draw:textarea-vertical-align="middle">
        <text:list-style style:name="Predeterminado2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3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3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3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3-outline1" style:family="presentation">
      <style:graphic-properties draw:stroke="none" draw:fill="none">
        <text:list-style style:name="Predeterminado3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3-outline2" style:family="presentation" style:parent-style-name="Predeterminado3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3-outline3" style:family="presentation" style:parent-style-name="Predeterminado3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3-outline4" style:family="presentation" style:parent-style-name="Predeterminado3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3-outline5" style:family="presentation" style:parent-style-name="Predeterminado3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3-outline6" style:family="presentation" style:parent-style-name="Predeterminado3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3-outline7" style:family="presentation" style:parent-style-name="Predeterminado3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3-outline8" style:family="presentation" style:parent-style-name="Predeterminado3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3-outline9" style:family="presentation" style:parent-style-name="Predeterminado3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3-subtitle" style:family="presentation">
      <style:graphic-properties draw:stroke="none" draw:fill="none" draw:textarea-vertical-align="middle">
        <text:list-style style:name="Predeterminado3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3-title" style:family="presentation">
      <style:graphic-properties draw:stroke="none" draw:fill="none" draw:textarea-vertical-align="middle">
        <text:list-style style:name="Predeterminado3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4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4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4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4-outline1" style:family="presentation">
      <style:graphic-properties draw:stroke="none" draw:fill="none">
        <text:list-style style:name="Predeterminado4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4-outline2" style:family="presentation" style:parent-style-name="Predeterminado4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4-outline3" style:family="presentation" style:parent-style-name="Predeterminado4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4-outline4" style:family="presentation" style:parent-style-name="Predeterminado4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4-outline5" style:family="presentation" style:parent-style-name="Predeterminado4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4-outline6" style:family="presentation" style:parent-style-name="Predeterminado4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4-outline7" style:family="presentation" style:parent-style-name="Predeterminado4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4-outline8" style:family="presentation" style:parent-style-name="Predeterminado4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4-outline9" style:family="presentation" style:parent-style-name="Predeterminado4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4-subtitle" style:family="presentation">
      <style:graphic-properties draw:stroke="none" draw:fill="none" draw:textarea-vertical-align="middle">
        <text:list-style style:name="Predeterminado4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4-title" style:family="presentation">
      <style:graphic-properties draw:stroke="none" draw:fill="none" draw:textarea-vertical-align="middle">
        <text:list-style style:name="Predeterminado4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5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5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5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5-outline1" style:family="presentation">
      <style:graphic-properties draw:stroke="none" draw:fill="none">
        <text:list-style style:name="Predeterminado5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5-outline2" style:family="presentation" style:parent-style-name="Predeterminado5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5-outline3" style:family="presentation" style:parent-style-name="Predeterminado5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5-outline4" style:family="presentation" style:parent-style-name="Predeterminado5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5-outline5" style:family="presentation" style:parent-style-name="Predeterminado5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5-outline6" style:family="presentation" style:parent-style-name="Predeterminado5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5-outline7" style:family="presentation" style:parent-style-name="Predeterminado5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5-outline8" style:family="presentation" style:parent-style-name="Predeterminado5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5-outline9" style:family="presentation" style:parent-style-name="Predeterminado5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5-subtitle" style:family="presentation">
      <style:graphic-properties draw:stroke="none" draw:fill="none" draw:textarea-vertical-align="middle">
        <text:list-style style:name="Predeterminado5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5-title" style:family="presentation">
      <style:graphic-properties draw:stroke="none" draw:fill="none" draw:textarea-vertical-align="middle">
        <text:list-style style:name="Predeterminado5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6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6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6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6-outline1" style:family="presentation">
      <style:graphic-properties draw:stroke="none" draw:fill="none">
        <text:list-style style:name="Predeterminado6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6-outline2" style:family="presentation" style:parent-style-name="Predeterminado6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6-outline3" style:family="presentation" style:parent-style-name="Predeterminado6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6-outline4" style:family="presentation" style:parent-style-name="Predeterminado6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6-outline5" style:family="presentation" style:parent-style-name="Predeterminado6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6-outline6" style:family="presentation" style:parent-style-name="Predeterminado6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6-outline7" style:family="presentation" style:parent-style-name="Predeterminado6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6-outline8" style:family="presentation" style:parent-style-name="Predeterminado6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6-outline9" style:family="presentation" style:parent-style-name="Predeterminado6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6-subtitle" style:family="presentation">
      <style:graphic-properties draw:stroke="none" draw:fill="none" draw:textarea-vertical-align="middle">
        <text:list-style style:name="Predeterminado6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6-title" style:family="presentation">
      <style:graphic-properties draw:stroke="none" draw:fill="none" draw:textarea-vertical-align="middle">
        <text:list-style style:name="Predeterminado6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7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7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7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7-outline1" style:family="presentation">
      <style:graphic-properties draw:stroke="none" draw:fill="none">
        <text:list-style style:name="Predeterminado7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7-outline2" style:family="presentation" style:parent-style-name="Predeterminado7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7-outline3" style:family="presentation" style:parent-style-name="Predeterminado7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7-outline4" style:family="presentation" style:parent-style-name="Predeterminado7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7-outline5" style:family="presentation" style:parent-style-name="Predeterminado7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7-outline6" style:family="presentation" style:parent-style-name="Predeterminado7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7-outline7" style:family="presentation" style:parent-style-name="Predeterminado7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7-outline8" style:family="presentation" style:parent-style-name="Predeterminado7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7-outline9" style:family="presentation" style:parent-style-name="Predeterminado7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7-subtitle" style:family="presentation">
      <style:graphic-properties draw:stroke="none" draw:fill="none" draw:textarea-vertical-align="middle">
        <text:list-style style:name="Predeterminado7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7-title" style:family="presentation">
      <style:graphic-properties draw:stroke="none" draw:fill="none" draw:textarea-vertical-align="middle">
        <text:list-style style:name="Predeterminado7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8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8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8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8-outline1" style:family="presentation">
      <style:graphic-properties draw:stroke="none" draw:fill="none">
        <text:list-style style:name="Predeterminado8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8-outline2" style:family="presentation" style:parent-style-name="Predeterminado8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8-outline3" style:family="presentation" style:parent-style-name="Predeterminado8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8-outline4" style:family="presentation" style:parent-style-name="Predeterminado8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8-outline5" style:family="presentation" style:parent-style-name="Predeterminado8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8-outline6" style:family="presentation" style:parent-style-name="Predeterminado8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8-outline7" style:family="presentation" style:parent-style-name="Predeterminado8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8-outline8" style:family="presentation" style:parent-style-name="Predeterminado8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8-outline9" style:family="presentation" style:parent-style-name="Predeterminado8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8-subtitle" style:family="presentation">
      <style:graphic-properties draw:stroke="none" draw:fill="none" draw:textarea-vertical-align="middle">
        <text:list-style style:name="Predeterminado8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8-title" style:family="presentation">
      <style:graphic-properties draw:stroke="none" draw:fill="none" draw:textarea-vertical-align="middle">
        <text:list-style style:name="Predeterminado8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9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9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9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9-outline1" style:family="presentation">
      <style:graphic-properties draw:stroke="none" draw:fill="none">
        <text:list-style style:name="Predeterminado9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9-outline2" style:family="presentation" style:parent-style-name="Predeterminado9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9-outline3" style:family="presentation" style:parent-style-name="Predeterminado9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9-outline4" style:family="presentation" style:parent-style-name="Predeterminado9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9-outline5" style:family="presentation" style:parent-style-name="Predeterminado9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9-outline6" style:family="presentation" style:parent-style-name="Predeterminado9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9-outline7" style:family="presentation" style:parent-style-name="Predeterminado9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9-outline8" style:family="presentation" style:parent-style-name="Predeterminado9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9-outline9" style:family="presentation" style:parent-style-name="Predeterminado9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9-subtitle" style:family="presentation">
      <style:graphic-properties draw:stroke="none" draw:fill="none" draw:textarea-vertical-align="middle">
        <text:list-style style:name="Predeterminado9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9-title" style:family="presentation">
      <style:graphic-properties draw:stroke="none" draw:fill="none" draw:textarea-vertical-align="middle">
        <text:list-style style:name="Predeterminado9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0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0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0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0-outline1" style:family="presentation">
      <style:graphic-properties draw:stroke="none" draw:fill="none">
        <text:list-style style:name="Predeterminado10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0-outline2" style:family="presentation" style:parent-style-name="Predeterminado10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0-outline3" style:family="presentation" style:parent-style-name="Predeterminado10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0-outline4" style:family="presentation" style:parent-style-name="Predeterminado10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0-outline5" style:family="presentation" style:parent-style-name="Predeterminado10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0-outline6" style:family="presentation" style:parent-style-name="Predeterminado10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0-outline7" style:family="presentation" style:parent-style-name="Predeterminado10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0-outline8" style:family="presentation" style:parent-style-name="Predeterminado10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0-outline9" style:family="presentation" style:parent-style-name="Predeterminado10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0-subtitle" style:family="presentation">
      <style:graphic-properties draw:stroke="none" draw:fill="none" draw:textarea-vertical-align="middle">
        <text:list-style style:name="Predeterminado10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0-title" style:family="presentation">
      <style:graphic-properties draw:stroke="none" draw:fill="none" draw:textarea-vertical-align="middle">
        <text:list-style style:name="Predeterminado10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1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1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1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1-outline1" style:family="presentation">
      <style:graphic-properties draw:stroke="none" draw:fill="none">
        <text:list-style style:name="Predeterminado1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1-outline2" style:family="presentation" style:parent-style-name="Predeterminado11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1-outline3" style:family="presentation" style:parent-style-name="Predeterminado11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1-outline4" style:family="presentation" style:parent-style-name="Predeterminado11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1-outline5" style:family="presentation" style:parent-style-name="Predeterminado11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1-outline6" style:family="presentation" style:parent-style-name="Predeterminado11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1-outline7" style:family="presentation" style:parent-style-name="Predeterminado11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1-outline8" style:family="presentation" style:parent-style-name="Predeterminado11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1-outline9" style:family="presentation" style:parent-style-name="Predeterminado11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1-subtitle" style:family="presentation">
      <style:graphic-properties draw:stroke="none" draw:fill="none" draw:textarea-vertical-align="middle">
        <text:list-style style:name="Predeterminado1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1-title" style:family="presentation">
      <style:graphic-properties draw:stroke="none" draw:fill="none" draw:textarea-vertical-align="middle">
        <text:list-style style:name="Predeterminado1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2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2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2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2-outline1" style:family="presentation">
      <style:graphic-properties draw:stroke="none" draw:fill="none">
        <text:list-style style:name="Predeterminado1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2-outline2" style:family="presentation" style:parent-style-name="Predeterminado12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2-outline3" style:family="presentation" style:parent-style-name="Predeterminado12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2-outline4" style:family="presentation" style:parent-style-name="Predeterminado12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2-outline5" style:family="presentation" style:parent-style-name="Predeterminado12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2-outline6" style:family="presentation" style:parent-style-name="Predeterminado12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2-outline7" style:family="presentation" style:parent-style-name="Predeterminado12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2-outline8" style:family="presentation" style:parent-style-name="Predeterminado12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2-outline9" style:family="presentation" style:parent-style-name="Predeterminado12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2-subtitle" style:family="presentation">
      <style:graphic-properties draw:stroke="none" draw:fill="none" draw:textarea-vertical-align="middle">
        <text:list-style style:name="Predeterminado12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2-title" style:family="presentation">
      <style:graphic-properties draw:stroke="none" draw:fill="none" draw:textarea-vertical-align="middle">
        <text:list-style style:name="Predeterminado12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3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3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3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3-outline1" style:family="presentation">
      <style:graphic-properties draw:stroke="none" draw:fill="none">
        <text:list-style style:name="Predeterminado13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3-outline2" style:family="presentation" style:parent-style-name="Predeterminado13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3-outline3" style:family="presentation" style:parent-style-name="Predeterminado13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3-outline4" style:family="presentation" style:parent-style-name="Predeterminado13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3-outline5" style:family="presentation" style:parent-style-name="Predeterminado13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3-outline6" style:family="presentation" style:parent-style-name="Predeterminado13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3-outline7" style:family="presentation" style:parent-style-name="Predeterminado13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3-outline8" style:family="presentation" style:parent-style-name="Predeterminado13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3-outline9" style:family="presentation" style:parent-style-name="Predeterminado13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3-subtitle" style:family="presentation">
      <style:graphic-properties draw:stroke="none" draw:fill="none" draw:textarea-vertical-align="middle">
        <text:list-style style:name="Predeterminado13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3-title" style:family="presentation">
      <style:graphic-properties draw:stroke="none" draw:fill="none" draw:textarea-vertical-align="middle">
        <text:list-style style:name="Predeterminado13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4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4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4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4-outline1" style:family="presentation">
      <style:graphic-properties draw:stroke="none" draw:fill="none">
        <text:list-style style:name="Predeterminado14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4-outline2" style:family="presentation" style:parent-style-name="Predeterminado14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4-outline3" style:family="presentation" style:parent-style-name="Predeterminado14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4-outline4" style:family="presentation" style:parent-style-name="Predeterminado14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4-outline5" style:family="presentation" style:parent-style-name="Predeterminado14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4-outline6" style:family="presentation" style:parent-style-name="Predeterminado14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4-outline7" style:family="presentation" style:parent-style-name="Predeterminado14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4-outline8" style:family="presentation" style:parent-style-name="Predeterminado14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4-outline9" style:family="presentation" style:parent-style-name="Predeterminado14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4-subtitle" style:family="presentation">
      <style:graphic-properties draw:stroke="none" draw:fill="none" draw:textarea-vertical-align="middle">
        <text:list-style style:name="Predeterminado14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4-title" style:family="presentation">
      <style:graphic-properties draw:stroke="none" draw:fill="none" draw:textarea-vertical-align="middle">
        <text:list-style style:name="Predeterminado14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5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5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5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5-outline1" style:family="presentation">
      <style:graphic-properties draw:stroke="none" draw:fill="none">
        <text:list-style style:name="Predeterminado15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5-outline2" style:family="presentation" style:parent-style-name="Predeterminado15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5-outline3" style:family="presentation" style:parent-style-name="Predeterminado15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5-outline4" style:family="presentation" style:parent-style-name="Predeterminado15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5-outline5" style:family="presentation" style:parent-style-name="Predeterminado15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5-outline6" style:family="presentation" style:parent-style-name="Predeterminado15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5-outline7" style:family="presentation" style:parent-style-name="Predeterminado15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5-outline8" style:family="presentation" style:parent-style-name="Predeterminado15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5-outline9" style:family="presentation" style:parent-style-name="Predeterminado15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5-subtitle" style:family="presentation">
      <style:graphic-properties draw:stroke="none" draw:fill="none" draw:textarea-vertical-align="middle">
        <text:list-style style:name="Predeterminado15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5-title" style:family="presentation">
      <style:graphic-properties draw:stroke="none" draw:fill="none" draw:textarea-vertical-align="middle">
        <text:list-style style:name="Predeterminado15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6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6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6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6-outline1" style:family="presentation">
      <style:graphic-properties draw:stroke="none" draw:fill="none">
        <text:list-style style:name="Predeterminado16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6-outline2" style:family="presentation" style:parent-style-name="Predeterminado16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6-outline3" style:family="presentation" style:parent-style-name="Predeterminado16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6-outline4" style:family="presentation" style:parent-style-name="Predeterminado16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6-outline5" style:family="presentation" style:parent-style-name="Predeterminado16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6-outline6" style:family="presentation" style:parent-style-name="Predeterminado16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6-outline7" style:family="presentation" style:parent-style-name="Predeterminado16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6-outline8" style:family="presentation" style:parent-style-name="Predeterminado16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6-outline9" style:family="presentation" style:parent-style-name="Predeterminado16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6-subtitle" style:family="presentation">
      <style:graphic-properties draw:stroke="none" draw:fill="none" draw:textarea-vertical-align="middle">
        <text:list-style style:name="Predeterminado16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6-title" style:family="presentation">
      <style:graphic-properties draw:stroke="none" draw:fill="none" draw:textarea-vertical-align="middle">
        <text:list-style style:name="Predeterminado16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7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7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7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7-outline1" style:family="presentation">
      <style:graphic-properties draw:stroke="none" draw:fill="none">
        <text:list-style style:name="Predeterminado17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7-outline2" style:family="presentation" style:parent-style-name="Predeterminado17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7-outline3" style:family="presentation" style:parent-style-name="Predeterminado17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7-outline4" style:family="presentation" style:parent-style-name="Predeterminado17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7-outline5" style:family="presentation" style:parent-style-name="Predeterminado17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7-outline6" style:family="presentation" style:parent-style-name="Predeterminado17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7-outline7" style:family="presentation" style:parent-style-name="Predeterminado17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7-outline8" style:family="presentation" style:parent-style-name="Predeterminado17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7-outline9" style:family="presentation" style:parent-style-name="Predeterminado17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7-subtitle" style:family="presentation">
      <style:graphic-properties draw:stroke="none" draw:fill="none" draw:textarea-vertical-align="middle">
        <text:list-style style:name="Predeterminado17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7-title" style:family="presentation">
      <style:graphic-properties draw:stroke="none" draw:fill="none" draw:textarea-vertical-align="middle">
        <text:list-style style:name="Predeterminado17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8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8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8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8-outline1" style:family="presentation">
      <style:graphic-properties draw:stroke="none" draw:fill="none">
        <text:list-style style:name="Predeterminado18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8-outline2" style:family="presentation" style:parent-style-name="Predeterminado18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8-outline3" style:family="presentation" style:parent-style-name="Predeterminado18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8-outline4" style:family="presentation" style:parent-style-name="Predeterminado18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8-outline5" style:family="presentation" style:parent-style-name="Predeterminado18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8-outline6" style:family="presentation" style:parent-style-name="Predeterminado18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8-outline7" style:family="presentation" style:parent-style-name="Predeterminado18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8-outline8" style:family="presentation" style:parent-style-name="Predeterminado18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8-outline9" style:family="presentation" style:parent-style-name="Predeterminado18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8-subtitle" style:family="presentation">
      <style:graphic-properties draw:stroke="none" draw:fill="none" draw:textarea-vertical-align="middle">
        <text:list-style style:name="Predeterminado18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8-title" style:family="presentation">
      <style:graphic-properties draw:stroke="none" draw:fill="none" draw:textarea-vertical-align="middle">
        <text:list-style style:name="Predeterminado18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19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19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19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19-outline1" style:family="presentation">
      <style:graphic-properties draw:stroke="none" draw:fill="none">
        <text:list-style style:name="Predeterminado19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19-outline2" style:family="presentation" style:parent-style-name="Predeterminado19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19-outline3" style:family="presentation" style:parent-style-name="Predeterminado19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19-outline4" style:family="presentation" style:parent-style-name="Predeterminado19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19-outline5" style:family="presentation" style:parent-style-name="Predeterminado19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9-outline6" style:family="presentation" style:parent-style-name="Predeterminado19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9-outline7" style:family="presentation" style:parent-style-name="Predeterminado19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9-outline8" style:family="presentation" style:parent-style-name="Predeterminado19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9-outline9" style:family="presentation" style:parent-style-name="Predeterminado19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19-subtitle" style:family="presentation">
      <style:graphic-properties draw:stroke="none" draw:fill="none" draw:textarea-vertical-align="middle">
        <text:list-style style:name="Predeterminado19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19-title" style:family="presentation">
      <style:graphic-properties draw:stroke="none" draw:fill="none" draw:textarea-vertical-align="middle">
        <text:list-style style:name="Predeterminado19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20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20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20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20-outline1" style:family="presentation">
      <style:graphic-properties draw:stroke="none" draw:fill="none">
        <text:list-style style:name="Predeterminado20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20-outline2" style:family="presentation" style:parent-style-name="Predeterminado20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20-outline3" style:family="presentation" style:parent-style-name="Predeterminado20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20-outline4" style:family="presentation" style:parent-style-name="Predeterminado20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20-outline5" style:family="presentation" style:parent-style-name="Predeterminado20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0-outline6" style:family="presentation" style:parent-style-name="Predeterminado20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0-outline7" style:family="presentation" style:parent-style-name="Predeterminado20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0-outline8" style:family="presentation" style:parent-style-name="Predeterminado20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0-outline9" style:family="presentation" style:parent-style-name="Predeterminado20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0-subtitle" style:family="presentation">
      <style:graphic-properties draw:stroke="none" draw:fill="none" draw:textarea-vertical-align="middle">
        <text:list-style style:name="Predeterminado20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20-title" style:family="presentation">
      <style:graphic-properties draw:stroke="none" draw:fill="none" draw:textarea-vertical-align="middle">
        <text:list-style style:name="Predeterminado20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21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21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21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21-outline1" style:family="presentation">
      <style:graphic-properties draw:stroke="none" draw:fill="none">
        <text:list-style style:name="Predeterminado2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21-outline2" style:family="presentation" style:parent-style-name="Predeterminado21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21-outline3" style:family="presentation" style:parent-style-name="Predeterminado21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21-outline4" style:family="presentation" style:parent-style-name="Predeterminado21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21-outline5" style:family="presentation" style:parent-style-name="Predeterminado21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1-outline6" style:family="presentation" style:parent-style-name="Predeterminado21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1-outline7" style:family="presentation" style:parent-style-name="Predeterminado21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1-outline8" style:family="presentation" style:parent-style-name="Predeterminado21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1-outline9" style:family="presentation" style:parent-style-name="Predeterminado21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1-subtitle" style:family="presentation">
      <style:graphic-properties draw:stroke="none" draw:fill="none" draw:textarea-vertical-align="middle">
        <text:list-style style:name="Predeterminado2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21-title" style:family="presentation">
      <style:graphic-properties draw:stroke="none" draw:fill="none" draw:textarea-vertical-align="middle">
        <text:list-style style:name="Predeterminado2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style style:name="Predeterminado22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Predeterminado22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determinado22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determinado22-outline1" style:family="presentation">
      <style:graphic-properties draw:stroke="none" draw:fill="none">
        <text:list-style style:name="Predeterminado2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Predeterminado22-outline2" style:family="presentation" style:parent-style-name="Predeterminado22-outline1">
      <style:paragraph-properties fo:margin-left="2.538cm" fo:margin-right="0cm" fo:margin-top="0cm" fo:margin-bottom="0.423cm" fo:text-indent="-0.846cm"/>
      <style:text-properties fo:font-size="25.3999996185303pt" style:font-size-asian="21.7999992370605pt" style:font-size-complex="21.7999992370605pt"/>
    </style:style>
    <style:style style:name="Predeterminado22-outline3" style:family="presentation" style:parent-style-name="Predeterminado22-outline2">
      <style:paragraph-properties fo:margin-left="3.264cm" fo:margin-right="0cm" fo:margin-top="0cm" fo:margin-bottom="0.272cm" fo:text-indent="-0.544cm"/>
      <style:text-properties fo:font-size="21.7999992370605pt" style:font-size-asian="21.7999992370605pt" style:font-size-complex="21.7999992370605pt"/>
    </style:style>
    <style:style style:name="Predeterminado22-outline4" style:family="presentation" style:parent-style-name="Predeterminado22-outline3">
      <style:paragraph-properties fo:margin-left="3.626cm" fo:margin-right="0cm" fo:margin-top="0cm" fo:margin-bottom="0.151cm" fo:text-indent="-0.453cm"/>
      <style:text-properties fo:font-size="18.2000007629395pt" style:font-size-asian="21.7999992370605pt" style:font-size-complex="21.7999992370605pt"/>
    </style:style>
    <style:style style:name="Predeterminado22-outline5" style:family="presentation" style:parent-style-name="Predeterminado22-outline4">
      <style:paragraph-properties fo:margin-left="5.4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2-outline6" style:family="presentation" style:parent-style-name="Predeterminado22-outline5">
      <style:paragraph-properties fo:margin-left="6.528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2-outline7" style:family="presentation" style:parent-style-name="Predeterminado22-outline6">
      <style:paragraph-properties fo:margin-left="7.616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2-outline8" style:family="presentation" style:parent-style-name="Predeterminado22-outline7">
      <style:paragraph-properties fo:margin-left="8.704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2-outline9" style:family="presentation" style:parent-style-name="Predeterminado22-outline8">
      <style:paragraph-properties fo:margin-left="9.792cm" fo:margin-right="0cm" fo:margin-top="0cm" fo:margin-bottom="0.09cm" fo:text-indent="-0.544cm"/>
      <style:text-properties fo:font-size="21.7999992370605pt" style:font-size-asian="21.7999992370605pt" style:font-size-complex="21.7999992370605pt"/>
    </style:style>
    <style:style style:name="Predeterminado22-subtitle" style:family="presentation">
      <style:graphic-properties draw:stroke="none" draw:fill="none" draw:textarea-vertical-align="middle">
        <text:list-style style:name="Predeterminado22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determinado22-title" style:family="presentation">
      <style:graphic-properties draw:stroke="none" draw:fill="none" draw:textarea-vertical-align="middle">
        <text:list-style style:name="Predeterminado22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06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4cm" svg:stroke-color="#b9c1c5" svg:stroke-opacity="3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7cm" svg:stroke-color="#c1c5cb" svg:stroke-opacity="4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.25cm" fo:padding-right="0.25cm" fo:wrap-option="wrap"/>
    </style:style>
    <style:style style:name="Mpr3" style:family="presentation" style:parent-style-name="Predeterminado-backgroundobjects">
      <style:graphic-properties draw:stroke="none" svg:stroke-width="0cm" draw:fill="none" draw:fill-color="#ffffff" draw:textarea-vertical-align="bottom" draw:auto-grow-height="false" fo:min-height="12.573cm" fo:padding-top="0cm" fo:padding-bottom="0cm" fo:padding-left="0.25cm" fo:padding-right="0.25cm" fo:wrap-option="wrap"/>
    </style:style>
    <style:style style:name="Mpr4" style:family="presentation" style:parent-style-name="Predeterminado-backgroundobject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style:font-independent-line-spacing="true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loext:graphic-properties draw:fill="gradient" draw:fill-gradient-name="Gradient_20_8"/>
      <style:paragraph-properties style:font-independent-line-spacing="true"/>
      <style:text-properties fo:font-size="18pt"/>
    </style:style>
    <style:style style:name="MP8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34cm" fo:margin-bottom="0.5cm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4b06b" style:text-line-through-style="none" style:text-line-through-type="none" style:font-name="Century Gothic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style:text-line-through-type="none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ffffff" style:text-line-through-style="none" style:text-line-through-type="none" style:font-name="Century Gothic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ffffff" style:text-line-through-style="none" style:text-line-through-type="none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6" style:family="text">
      <style:text-properties fo:color="#94b06b" style:text-line-through-style="none" style:text-line-through-type="none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7" style:family="text">
      <style:text-properties fo:color="#ffffff" style:text-line-through-style="none" style:text-line-through-type="none" style:font-name="Century Gothic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8" style:family="text">
      <style:text-properties fo:color="#ffffff" style:text-line-through-style="none" style:text-line-through-type="none" style:font-name="Century Gothic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9" style:family="text">
      <style:text-properties fo:color="#ffffff" style:text-line-through-style="none" style:text-line-through-type="none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ffffff" style:text-line-through-style="none" style:text-line-through-type="none" style:font-name="Century Gothic1" fo:font-size="24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ffffff" style:text-line-through-style="none" style:text-line-through-type="none" style:font-name="Century Gothic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2" style:family="text">
      <style:text-properties fo:color="#ffffff" style:text-line-through-style="none" style:text-line-through-type="none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10 Triángulo rectángulo" draw:style-name="Mgr3" draw:text-style-name="MP5" draw:layer="backgroundobjects" svg:width="25.36cm" svg:height="18.99cm" svg:x="0.02cm" svg:y="0.039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7 Conector recto" draw:style-name="Mgr4" draw:text-style-name="MP6" draw:layer="backgroundobjects" svg:x1="0cm" svg:y1="0.019cm" svg:x2="25.38cm" svg:y2="19.03cm">
        <text:p/>
      </draw:line>
      <draw:line draw:name="8 Conector recto" draw:style-name="Mgr5" draw:text-style-name="MP6" draw:layer="backgroundobjects" svg:x1="25.393cm" svg:y1="13.745cm" svg:x2="17.968cm" svg:y2="19.023cm">
        <text:p/>
      </draw:line>
      <draw:custom-shape draw:name="6 Triángulo isósceles" draw:style-name="Mgr6" draw:text-style-name="MP7" draw:layer="backgroundobjects" svg:width="5.257cm" svg:height="3.594cm" draw:transform="rotate (1.5707963267949) translate (21.816cm 19.02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7 Título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2">Pulse para editar el formato del texto de títuloHaga clic para modificar el estilo de título del patrón</text:span></text:p>
        </draw:text-box>
      </draw:frame>
      <draw:frame draw:name="27 Marcador de fecha" presentation:style-name="Mpr2" draw:text-style-name="MP11" draw:layer="backgroundobjects" svg:width="16.086cm" svg:height="1.013cm" svg:x="3.81cm" svg:y="16.702cm" presentation:class="date-time" presentation:user-transformed="true">
        <draw:text-box>
          <text:p text:style-name="MP10"><text:span text:style-name="MT3"><text:date style:data-style-name="D1" text:date-value="2019-04-24">24/04/19</text:date></text:span></text:p>
        </draw:text-box>
      </draw:frame>
      <draw:frame draw:name="16 Marcador de pie de página" presentation:style-name="Mpr3" draw:text-style-name="MP12" draw:layer="backgroundobjects" svg:width="16.086cm" svg:height="1.013cm" svg:x="3.81cm" svg:y="15.696cm" presentation:class="footer" presentation:user-transformed="true">
        <draw:text-box>
          <text:p text:style-name="MP10"><text:span text:style-name="MT4">Legislación Turística - Prof. Fernández, Hernández y Molinari</text:span></text:p>
        </draw:text-box>
      </draw:frame>
      <draw:frame draw:name="28 Marcador de número de diapositiva" presentation:style-name="Mpr4" draw:text-style-name="MP13" draw:layer="backgroundobjects" svg:width="1.396cm" svg:height="1.013cm" svg:x="23.312cm" svg:y="15.979cm" presentation:class="page-number" presentation:user-transformed="true">
        <draw:text-box>
          <text:p text:style-name="MP10"><text:span text:style-name="MT5"><text:page-number>&lt;número&gt;</text:page-number></text:span></text:p>
        </draw:text-box>
      </draw:frame>
      <draw:frame presentation:style-name="Predeterminado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10 Triángulo rectángulo" draw:style-name="Mgr3" draw:text-style-name="MP5" draw:layer="backgroundobjects" svg:width="25.36cm" svg:height="18.99cm" svg:x="0.02cm" svg:y="0.039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7 Conector recto" draw:style-name="Mgr4" draw:text-style-name="MP6" draw:layer="backgroundobjects" svg:x1="0cm" svg:y1="0.019cm" svg:x2="25.38cm" svg:y2="19.03cm">
        <text:p/>
      </draw:line>
      <draw:line draw:name="8 Conector recto" draw:style-name="Mgr5" draw:text-style-name="MP6" draw:layer="backgroundobjects" svg:x1="25.393cm" svg:y1="13.745cm" svg:x2="17.968cm" svg:y2="19.023cm">
        <text:p/>
      </draw:line>
      <draw:frame draw:name="1 Título" presentation:style-name="Mpr7" draw:text-style-name="MP9" draw:layer="backgroundobjects" svg:width="22.859cm" svg:height="3.885cm" svg:x="1.27cm" svg:y="0.743cm" presentation:class="title" presentation:user-transformed="true">
        <draw:text-box>
          <text:p text:style-name="MP8"><text:span text:style-name="MT6">Pulse para editar el formato del texto de títuloHaga clic para modificar el estilo de título del patrón</text:span></text:p>
        </draw:text-box>
      </draw:frame>
      <draw:frame draw:name="2 Marcador de contenido" presentation:style-name="Mpr8" draw:text-style-name="MP9" draw:layer="backgroundobjects" svg:width="22.859cm" svg:height="12.699cm" svg:x="1.27cm" svg:y="5.23cm" presentation:class="outline" presentation:user-transformed="true">
        <draw:text-box>
          <text:list text:style-name="ML3">
            <text:list-item>
              <text:p><text:span text:style-name="MT7">Pulse para editar los formatos del texto del esquema</text:span></text:p>
              <text:list>
                <text:list-item>
                  <text:p><text:span text:style-name="MT7">Segundo nivel del esquema</text:span></text:p>
                  <text:list>
                    <text:list-item>
                      <text:p><text:span text:style-name="MT7">Tercer nivel del esquema</text:span></text:p>
                      <text:list>
                        <text:list-item>
                          <text:p><text:span text:style-name="MT7">Cuarto nivel del esquema</text:span></text:p>
                          <text:list>
                            <text:list-item>
                              <text:p><text:span text:style-name="MT7">Quinto nivel del esquema</text:span></text:p>
                              <text:list>
                                <text:list-item>
                                  <text:p><text:span text:style-name="MT7">Sexto nivel del esquema</text:span></text:p>
                                  <text:list>
                                    <text:list-item>
                                      <text:p><text:span text:style-name="MT7">Séptimo nivel del esquema</text:span></text:p>
                                      <text:list>
                                        <text:list-item>
                                          <text:p><text:span text:style-name="MT7">Octavo nivel del esquema</text:span></text:p>
                                          <text:list>
                                            <text:list-item>
                                              <text:p text:style-name="MP14"><text:span text:style-name="MT7">Noveno nivel del esquemaHaga clic para modificar el estilo de texto del patrón</text:span></text:p>
                                              <text:list>
                                                <text:list-item>
                                                  <text:p text:style-name="MP15"><text:span text:style-name="MT8">Segundo nivel</text:span></text:p>
                                                </text:list-item>
                                                <text:list-item>
                                                  <text:p text:style-name="MP16"><text:span text:style-name="MT9">Tercer nivel</text:span></text:p>
                                                </text:list-item>
                                                <text:list-item>
                                                  <text:p text:style-name="MP17"><text:span text:style-name="MT10">Cuarto nivel</text:span></text:p>
                                                </text:list-item>
                                                <text:list-item>
                                                  <text:p text:style-name="MP18"><text:span text:style-name="MT11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9" draw:text-style-name="MP11" draw:layer="backgroundobjects" svg:width="5.926cm" svg:height="0.837cm" svg:x="13.31cm" svg:y="18cm" presentation:class="date-time" presentation:user-transformed="true">
        <draw:text-box>
          <text:p text:style-name="MP10"><text:span text:style-name="MT12"><text:date style:data-style-name="D1" text:date-value="2019-04-24">24/04/19</text:date></text:span></text:p>
        </draw:text-box>
      </draw:frame>
      <draw:frame draw:name="4 Marcador de pie de página" presentation:style-name="Mpr9" draw:text-style-name="MP12" draw:layer="backgroundobjects" svg:width="11.832cm" svg:height="0.835cm" svg:x="1.27cm" svg:y="18.003cm" presentation:class="footer" presentation:user-transformed="true">
        <draw:text-box>
          <text:p text:style-name="MP10"><text:span text:style-name="MT12">Legislación Turística - Prof. Fernández, Hernández y Molinari</text:span></text:p>
        </draw:text-box>
      </draw:frame>
      <draw:frame draw:name="5 Marcador de número de diapositiva" presentation:style-name="Mpr9" draw:text-style-name="MP13" draw:layer="backgroundobjects" svg:width="1.396cm" svg:height="0.837cm" svg:x="21.082cm" svg:y="18.003cm" presentation:class="page-number" presentation:user-transformed="true">
        <draw:text-box>
          <text:p text:style-name="MP10"><text:span text:style-name="MT1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1.691cm" svg:height="3.18cm" svg:x="1.866cm" svg:y="0.711cm" presentation:class="title" presentation:placeholder="true">
        <draw:text-box/>
      </draw:frame>
      <draw:frame presentation:style-name="lyt-darkblue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" style:page-layout-name="PM1" draw:style-name="Mdp2">
      <draw:frame presentation:style-name="Predeterminado1-title" draw:layer="backgroundobjects" svg:width="21.691cm" svg:height="3.18cm" svg:x="1.866cm" svg:y="0.711cm" presentation:class="title" presentation:placeholder="true">
        <draw:text-box/>
      </draw:frame>
      <draw:frame presentation:style-name="Predeterminado1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-title" draw:layer="backgroundobjects" svg:width="13.705cm" svg:height="10.279cm" svg:x="3.647cm" svg:y="2.853cm" presentation:class="page"/>
        <draw:frame presentation:style-name="Predeterminado1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2" style:page-layout-name="PM1" draw:style-name="Mdp2">
      <draw:frame presentation:style-name="Predeterminado2-title" draw:layer="backgroundobjects" svg:width="21.691cm" svg:height="3.18cm" svg:x="1.866cm" svg:y="0.711cm" presentation:class="title" presentation:placeholder="true">
        <draw:text-box/>
      </draw:frame>
      <draw:frame presentation:style-name="Predeterminado2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2-title" draw:layer="backgroundobjects" svg:width="13.705cm" svg:height="10.279cm" svg:x="3.647cm" svg:y="2.853cm" presentation:class="page"/>
        <draw:frame presentation:style-name="Predeterminado2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3" style:page-layout-name="PM1" draw:style-name="Mdp2">
      <draw:frame presentation:style-name="Predeterminado3-title" draw:layer="backgroundobjects" svg:width="21.691cm" svg:height="3.18cm" svg:x="1.866cm" svg:y="0.711cm" presentation:class="title" presentation:placeholder="true">
        <draw:text-box/>
      </draw:frame>
      <draw:frame presentation:style-name="Predeterminado3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3-title" draw:layer="backgroundobjects" svg:width="13.705cm" svg:height="10.279cm" svg:x="3.647cm" svg:y="2.853cm" presentation:class="page"/>
        <draw:frame presentation:style-name="Predeterminado3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4" style:page-layout-name="PM1" draw:style-name="Mdp2">
      <draw:frame presentation:style-name="Predeterminado4-title" draw:layer="backgroundobjects" svg:width="21.691cm" svg:height="3.18cm" svg:x="1.866cm" svg:y="0.711cm" presentation:class="title" presentation:placeholder="true">
        <draw:text-box/>
      </draw:frame>
      <draw:frame presentation:style-name="Predeterminado4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4-title" draw:layer="backgroundobjects" svg:width="13.705cm" svg:height="10.279cm" svg:x="3.647cm" svg:y="2.853cm" presentation:class="page"/>
        <draw:frame presentation:style-name="Predeterminado4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5" style:page-layout-name="PM1" draw:style-name="Mdp2">
      <draw:frame presentation:style-name="Predeterminado5-title" draw:layer="backgroundobjects" svg:width="21.691cm" svg:height="3.18cm" svg:x="1.866cm" svg:y="0.711cm" presentation:class="title" presentation:placeholder="true">
        <draw:text-box/>
      </draw:frame>
      <draw:frame presentation:style-name="Predeterminado5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5-title" draw:layer="backgroundobjects" svg:width="13.705cm" svg:height="10.279cm" svg:x="3.647cm" svg:y="2.853cm" presentation:class="page"/>
        <draw:frame presentation:style-name="Predeterminado5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6" style:page-layout-name="PM1" draw:style-name="Mdp2">
      <draw:frame presentation:style-name="Predeterminado6-title" draw:layer="backgroundobjects" svg:width="21.691cm" svg:height="3.18cm" svg:x="1.866cm" svg:y="0.711cm" presentation:class="title" presentation:placeholder="true">
        <draw:text-box/>
      </draw:frame>
      <draw:frame presentation:style-name="Predeterminado6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6-title" draw:layer="backgroundobjects" svg:width="13.705cm" svg:height="10.279cm" svg:x="3.647cm" svg:y="2.853cm" presentation:class="page"/>
        <draw:frame presentation:style-name="Predeterminado6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7" style:page-layout-name="PM1" draw:style-name="Mdp2">
      <draw:frame presentation:style-name="Predeterminado7-title" draw:layer="backgroundobjects" svg:width="21.691cm" svg:height="3.18cm" svg:x="1.866cm" svg:y="0.711cm" presentation:class="title" presentation:placeholder="true">
        <draw:text-box/>
      </draw:frame>
      <draw:frame presentation:style-name="Predeterminado7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7-title" draw:layer="backgroundobjects" svg:width="13.705cm" svg:height="10.279cm" svg:x="3.647cm" svg:y="2.853cm" presentation:class="page"/>
        <draw:frame presentation:style-name="Predeterminado7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8" style:page-layout-name="PM1" draw:style-name="Mdp2">
      <draw:frame presentation:style-name="Predeterminado8-title" draw:layer="backgroundobjects" svg:width="21.691cm" svg:height="3.18cm" svg:x="1.866cm" svg:y="0.711cm" presentation:class="title" presentation:placeholder="true">
        <draw:text-box/>
      </draw:frame>
      <draw:frame presentation:style-name="Predeterminado8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8-title" draw:layer="backgroundobjects" svg:width="13.705cm" svg:height="10.279cm" svg:x="3.647cm" svg:y="2.853cm" presentation:class="page"/>
        <draw:frame presentation:style-name="Predeterminado8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9" style:page-layout-name="PM1" draw:style-name="Mdp2">
      <draw:frame presentation:style-name="Predeterminado9-title" draw:layer="backgroundobjects" svg:width="21.691cm" svg:height="3.18cm" svg:x="1.866cm" svg:y="0.711cm" presentation:class="title" presentation:placeholder="true">
        <draw:text-box/>
      </draw:frame>
      <draw:frame presentation:style-name="Predeterminado9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9-title" draw:layer="backgroundobjects" svg:width="13.705cm" svg:height="10.279cm" svg:x="3.647cm" svg:y="2.853cm" presentation:class="page"/>
        <draw:frame presentation:style-name="Predeterminado9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0" style:page-layout-name="PM1" draw:style-name="Mdp2">
      <draw:frame presentation:style-name="Predeterminado10-title" draw:layer="backgroundobjects" svg:width="21.691cm" svg:height="3.18cm" svg:x="1.866cm" svg:y="0.711cm" presentation:class="title" presentation:placeholder="true">
        <draw:text-box/>
      </draw:frame>
      <draw:frame presentation:style-name="Predeterminado10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0-title" draw:layer="backgroundobjects" svg:width="13.705cm" svg:height="10.279cm" svg:x="3.647cm" svg:y="2.853cm" presentation:class="page"/>
        <draw:frame presentation:style-name="Predeterminado10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1" style:page-layout-name="PM1" draw:style-name="Mdp2">
      <draw:frame presentation:style-name="Predeterminado11-title" draw:layer="backgroundobjects" svg:width="21.691cm" svg:height="3.18cm" svg:x="1.866cm" svg:y="0.711cm" presentation:class="title" presentation:placeholder="true">
        <draw:text-box/>
      </draw:frame>
      <draw:frame presentation:style-name="Predeterminado11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1-title" draw:layer="backgroundobjects" svg:width="13.705cm" svg:height="10.279cm" svg:x="3.647cm" svg:y="2.853cm" presentation:class="page"/>
        <draw:frame presentation:style-name="Predeterminado11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2" style:page-layout-name="PM1" draw:style-name="Mdp2">
      <draw:frame presentation:style-name="Predeterminado12-title" draw:layer="backgroundobjects" svg:width="21.691cm" svg:height="3.18cm" svg:x="1.866cm" svg:y="0.711cm" presentation:class="title" presentation:placeholder="true">
        <draw:text-box/>
      </draw:frame>
      <draw:frame presentation:style-name="Predeterminado12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2-title" draw:layer="backgroundobjects" svg:width="13.705cm" svg:height="10.279cm" svg:x="3.647cm" svg:y="2.853cm" presentation:class="page"/>
        <draw:frame presentation:style-name="Predeterminado12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3" style:page-layout-name="PM1" draw:style-name="Mdp2">
      <draw:frame presentation:style-name="Predeterminado13-title" draw:layer="backgroundobjects" svg:width="21.691cm" svg:height="3.18cm" svg:x="1.866cm" svg:y="0.711cm" presentation:class="title" presentation:placeholder="true">
        <draw:text-box/>
      </draw:frame>
      <draw:frame presentation:style-name="Predeterminado13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3-title" draw:layer="backgroundobjects" svg:width="13.705cm" svg:height="10.279cm" svg:x="3.647cm" svg:y="2.853cm" presentation:class="page"/>
        <draw:frame presentation:style-name="Predeterminado13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4" style:page-layout-name="PM1" draw:style-name="Mdp2">
      <draw:frame presentation:style-name="Predeterminado14-title" draw:layer="backgroundobjects" svg:width="21.691cm" svg:height="3.18cm" svg:x="1.866cm" svg:y="0.711cm" presentation:class="title" presentation:placeholder="true">
        <draw:text-box/>
      </draw:frame>
      <draw:frame presentation:style-name="Predeterminado14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4-title" draw:layer="backgroundobjects" svg:width="13.705cm" svg:height="10.279cm" svg:x="3.647cm" svg:y="2.853cm" presentation:class="page"/>
        <draw:frame presentation:style-name="Predeterminado14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5" style:page-layout-name="PM1" draw:style-name="Mdp2">
      <draw:frame presentation:style-name="Predeterminado15-title" draw:layer="backgroundobjects" svg:width="21.691cm" svg:height="3.18cm" svg:x="1.866cm" svg:y="0.711cm" presentation:class="title" presentation:placeholder="true">
        <draw:text-box/>
      </draw:frame>
      <draw:frame presentation:style-name="Predeterminado15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5-title" draw:layer="backgroundobjects" svg:width="13.705cm" svg:height="10.279cm" svg:x="3.647cm" svg:y="2.853cm" presentation:class="page"/>
        <draw:frame presentation:style-name="Predeterminado15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6" style:page-layout-name="PM1" draw:style-name="Mdp2">
      <draw:frame presentation:style-name="Predeterminado16-title" draw:layer="backgroundobjects" svg:width="21.691cm" svg:height="3.18cm" svg:x="1.866cm" svg:y="0.711cm" presentation:class="title" presentation:placeholder="true">
        <draw:text-box/>
      </draw:frame>
      <draw:frame presentation:style-name="Predeterminado16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6-title" draw:layer="backgroundobjects" svg:width="13.705cm" svg:height="10.279cm" svg:x="3.647cm" svg:y="2.853cm" presentation:class="page"/>
        <draw:frame presentation:style-name="Predeterminado16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7" style:page-layout-name="PM1" draw:style-name="Mdp2">
      <draw:frame presentation:style-name="Predeterminado17-title" draw:layer="backgroundobjects" svg:width="21.691cm" svg:height="3.18cm" svg:x="1.866cm" svg:y="0.711cm" presentation:class="title" presentation:placeholder="true">
        <draw:text-box/>
      </draw:frame>
      <draw:frame presentation:style-name="Predeterminado17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7-title" draw:layer="backgroundobjects" svg:width="13.705cm" svg:height="10.279cm" svg:x="3.647cm" svg:y="2.853cm" presentation:class="page"/>
        <draw:frame presentation:style-name="Predeterminado17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8" style:page-layout-name="PM1" draw:style-name="Mdp2">
      <draw:frame presentation:style-name="Predeterminado18-title" draw:layer="backgroundobjects" svg:width="21.691cm" svg:height="3.18cm" svg:x="1.866cm" svg:y="0.711cm" presentation:class="title" presentation:placeholder="true">
        <draw:text-box/>
      </draw:frame>
      <draw:frame presentation:style-name="Predeterminado18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8-title" draw:layer="backgroundobjects" svg:width="13.705cm" svg:height="10.279cm" svg:x="3.647cm" svg:y="2.853cm" presentation:class="page"/>
        <draw:frame presentation:style-name="Predeterminado18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19" style:page-layout-name="PM1" draw:style-name="Mdp2">
      <draw:frame presentation:style-name="Predeterminado19-title" draw:layer="backgroundobjects" svg:width="21.691cm" svg:height="3.18cm" svg:x="1.866cm" svg:y="0.711cm" presentation:class="title" presentation:placeholder="true">
        <draw:text-box/>
      </draw:frame>
      <draw:frame presentation:style-name="Predeterminado19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19-title" draw:layer="backgroundobjects" svg:width="13.705cm" svg:height="10.279cm" svg:x="3.647cm" svg:y="2.853cm" presentation:class="page"/>
        <draw:frame presentation:style-name="Predeterminado19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20" style:page-layout-name="PM1" draw:style-name="Mdp2">
      <draw:frame presentation:style-name="Predeterminado20-title" draw:layer="backgroundobjects" svg:width="21.691cm" svg:height="3.18cm" svg:x="1.866cm" svg:y="0.711cm" presentation:class="title" presentation:placeholder="true">
        <draw:text-box/>
      </draw:frame>
      <draw:frame presentation:style-name="Predeterminado20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20-title" draw:layer="backgroundobjects" svg:width="13.705cm" svg:height="10.279cm" svg:x="3.647cm" svg:y="2.853cm" presentation:class="page"/>
        <draw:frame presentation:style-name="Predeterminado20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21" style:page-layout-name="PM1" draw:style-name="Mdp2">
      <draw:frame presentation:style-name="Predeterminado21-title" draw:layer="backgroundobjects" svg:width="21.691cm" svg:height="3.18cm" svg:x="1.866cm" svg:y="0.711cm" presentation:class="title" presentation:placeholder="true">
        <draw:text-box/>
      </draw:frame>
      <draw:frame presentation:style-name="Predeterminado21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21-title" draw:layer="backgroundobjects" svg:width="13.705cm" svg:height="10.279cm" svg:x="3.647cm" svg:y="2.853cm" presentation:class="page"/>
        <draw:frame presentation:style-name="Predeterminado21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22" style:page-layout-name="PM1" draw:style-name="Mdp2">
      <draw:frame presentation:style-name="Predeterminado22-title" draw:layer="backgroundobjects" svg:width="21.691cm" svg:height="3.18cm" svg:x="1.866cm" svg:y="0.711cm" presentation:class="title" presentation:placeholder="true">
        <draw:text-box/>
      </draw:frame>
      <draw:frame presentation:style-name="Predeterminado22-outline1" draw:layer="backgroundobjects" svg:width="22.105cm" svg:height="11.049cm" svg:x="1.866cm" svg:y="4.946cm" presentation:class="outline" presentation:placeholder="true">
        <draw:text-box draw:corner-radius="0.001cm"/>
      </draw:frame>
      <draw:rect draw:style-name="Mgr7" draw:text-style-name="MP19" draw:layer="backgroundobjects" svg:width="23.573cm" svg:height="0.243cm" svg:x="1.826cm" svg:y="17.832cm">
        <text:p/>
      </draw:rect>
      <draw:rect draw:style-name="Mgr7" draw:text-style-name="MP19" draw:layer="backgroundobjects" svg:width="20.391cm" svg:height="0.243cm" svg:x="5.009cm" svg:y="18.367cm">
        <text:p/>
      </draw:rect>
      <presentation:notes style:page-layout-name="PM0">
        <draw:page-thumbnail presentation:style-name="Predeterminado22-title" draw:layer="backgroundobjects" svg:width="13.705cm" svg:height="10.279cm" svg:x="3.647cm" svg:y="2.853cm" presentation:class="page"/>
        <draw:frame presentation:style-name="Predeterminado22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24T08:30:27.955000000</dc:date>
    <meta:generator>LibreOffice/6.2.3.2$Windows_x86 LibreOffice_project/aecc05fe267cc68dde00352a451aa867b3b546ac</meta:generator>
    <meta:editing-duration>PT12H8M24S</meta:editing-duration>
    <meta:editing-cycles>52</meta:editing-cycles>
    <meta:document-statistic meta:object-count="252"/>
  </office:meta>
</office:document-meta>
</file>